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FROM A “DAT” FILE WHICH TEXT IS DRAWN BUT NOT CONVERTED</text:p>
      <text:p text:style-name="Standard">by Loren Spencer Elliott <text:s/>NOTES:<text:line-break/> <text:s/>¸## <text:s/>#!Probably died in Monroe Co, Ky, before 1880 <text:s/>A Elder Wm. Chism performed marriage ceremony for Isaac C. <text:s/>M. of Isaac &amp; Brilla in 1849 at John W. Moore home. <text:s text:c="97"/>#!Father was Arthur Hagan - might have been spelled `Hagen'. <text:s text:c="195"/>#!Parents were Peter Stevens &amp; Nancy Wright. <text:s text:c="209"/></text:p>
      <text:p text:style-name="Standard"/>
      <text:p text:style-name="Standard">#!Prominent farmer &amp; citizen of Metcalf Co, Ky. <text:s/>Four year in army - enlisted as Capt in Co K 13th Ky Vol Inf <text:s/>Wounded twice in the battle of Shilo - neck &amp; shoulder. <text:s/>Combined teaching with farming and owned 300 acres. <text:s/>He was a staunch Repub. &amp; an elec <text:s/>tor on the 1st Nat. Rep. t. <text:s/>One of six Repub. who formed nueclous of party in Metcalf Co. <text:s/>1870 census showed his occupation as constable with property of $830. <text:s text:c="94"/>#!Listed as 5 mon. old when 1850 census Monroe Co, KY, taken. <text:s text:c="194"/>#!Seven children information from 1850 census Monroe Co, KY. <text:s text:c="195"/>#!Esther probably died about 1850 in KY. <text:s text:c="215"/>#!Daughter of Thomas Pitcock of Monroe Co, KY. <text:s/>Correct Spelling may be `Pittcock'. <text:s text:c="172"/>#!Twin of Rebecca Ann and died as an infant. <text:s text:c="211"/>#!Twin of Martha. <text:s text:c="238"/>#!Twin of Rachael. <text:s text:c="237"/>#!A Daniel H. Rush was shown in the 1870 census with Joshua K. <text:s/>Daniel's father died in 1864 so believe he went to live with his uncle. <text:s text:c="120"/>#!Birth and death dates taken from headstones by R.L.Lawrence. <text:s/>Records of four children from 1880 census of Monroe Co, KY. <text:s text:c="132"/>#!Hadan (Haden) was 6 months old when the 1880 census taken. <text:s/>Another spelling may be Hadon. <text:s text:c="163"/>#!Monroe Co census of 1860 taken June 5 notes him as 8 mo old. <text:s text:c="193"/>#!Early settler of Rice Twp (1865), Ringgold Co, IA. She was a longtime <text:s/>Methodist. <text:s/>She was living with her dau, Martha Morris, the last 2 yrs. <text:s/>Birth &amp; death from grave records. <text:s/>lse. <text:s text:c="68"/>é##!SOURCE: Ringgold Co marriage records Book B, pg 415; John R. Rush, 36 <text:s/>&amp; Sarah L. Guthrie, 37, 6 Nov 1888 at Delphos by Minister. <text:s/>1910 census shows <text:s/>Nancy to be his 4th wife - her parents born in Indiana - and John was her 3rd <text:s/>husband. <text:s/>1880 census s <text:s/>#!Obituary in possession of L.S. Elliott - she was a Methodist <text:s/>She died of malarial fever with last illness of one week. <text:s text:c="134"/>#!Copy of obit in possession of LSE. <text:s/>She united with Rose Hill Meth. Church <text:s/>at age of 14. <text:s/>At that time Rose Hill M. Church was held in a school house. <text:s/>CA <text:s/>1880 a new church was built and became known as the Middle Fork Church. <text:s text:c="25"/>#!SOURCE: Crown Point News from Mt. Ayr Record News 6 Nov 1939 noted that Mark <text:s/>Elliott received word of his Uncle Grant Rush's death in Bakersfield, CA. <text:s text:c="102"/>#!Copy of obit in possession of LSE. She spent most of her life around Mt <text:s/>Ayr, IA. <text:s/>Rugged in health until after death of her spouse two yrs prior <text:s/>Came to Iowa at the age of two and was a Methodist. <text:s text:c="53"/># #!Obit in possession of Loren Elliott who with twin lived while in high <text:s/>school with this very grand and strong willed lady. <text:s/>Some of the other grand <text:s/>children had this priviledge also. She taught in a country school at age <text:s/>of 18. Spent early years in MB#iddle Fork Twp and moved to Rice after marriage <text:s/>&amp; moved to Mt Ayr in 1915. <text:s/>She was the first resident of Clearview Home that <text:s/>is located where their home in Mt Ayr stood. Their only auto was a 1928 Whippet <text:s/>purchased new. <text:s/>She did the driving as "Al's" <text:s/>#!Died in infancy. <text:s text:c="237"/>#!I.C. Rush &amp; Brilla m at John W. Moore home by Elder <text:s/>(con't) Wm. Chism. <text:s/>Wit: Elswick Thompson &amp; Joshua K. Rush. <text:s text:c="139"/># #!Mary's father was John W. Morris. Ringgold Co marriage records - book A, <text:s/>pg 116, appl. for license by J.H. Morris, m. by Rev. J.W. Bott. <text:s/>Female child <text:s/>b. 3 Sep 1892 ?. Helen Crampton gave information on her parents names. <text:s/>Helen <text:s/>has her father's mid <text:s/>dle initial as a `W'. <text:s/>The J. H. listed with <text:soft-page-break/>m. lic. <text:s/>probably her brother. <text:s/>A nephew had tombstone engraved and incorrectly gave <text:s/>her middle initial as `J' instead of `F'. H. Crampton game her birth location <text:s/>and burial inf. <text:s text:c="30"/>#!John Rinedollar listed a Sallie ______ as the wife which may be and Jemima #2. <text:s/>One record shows him born in Ringgold Co, IA, but marriage records show him <text:s/>born in KY. <text:s text:c="83"/>&amp; #!Ring. Co mar. rec. bk. b, pg 415; John R. Rush 36 &amp; Sarah L. Guthrie 37. <text:s/>Census records of 1900, Rice Twp, shows b. May 1851. <text:s/>Middle name from mortuary records of Ringgold Co. <text:s/>Much inf from obit in Ringgold Record 15 Oct 1907. <text:s/>No children from 1st <text:s text:c="2"/>mar. &amp; 3 from 2nd with 2 dying as infs. <text:s/>She was survived by 2 bros: W.C. &amp; J.M. Warren of Kiona, WA. <text:s/>Also by 2 sisters; Mrs. Mary Hill of Stubenville, OH, and <text:s text:c="2"/>Mrs. Belle Stevens of Beaconsfield, IA. <text:s text:c="51"/>ì##!Parents were George Jordan &amp; Serena Delancey. <text:s/>Family information provided by <text:s/>Elinor Stock and other family records including bible records of Jessie J. C. <text:s/>He was a carpenter living in Delphos in 1881. <text:s/>1880 census listed him as a <text:s/>blacksmith in Rice <text:s/>#!Data from headstone - died at age of 20 days. <text:s text:c="208"/>#!1920 census shows him a farmer and parents both born in Ohio. <text:s/>lse. <text:s text:c="184"/>À##!Moved with family to Greeley, CO, in 1937. <text:s/>Address in 1977 was 2506 - 8th St, Greeley, CO 2506. <text:s/>Fire destroyed their farm home in 1930 in Ringgold Co, IA. <text:s/>Obit recorded her <text:s/>family moving to Greeley in 1937. <text:s/>She graduated from Mt Ayr High School. <text:s text:c="3"/>#!Mt. Ayr m. rec. BK 15 - 102 Ring. Co, IA - Joshua Rush 54, <text:s/>(con't) Mary Francis Homer, 44 on 13 Oct 1922. <text:s text:c="145"/>- #!SOURCE: From family records of Loren S. Elliott. Al lost his left eye when hit <text:s/>by an axe when 9 yrs old. Great story teller and enjoyed quoting poems. <text:s/>He <text:s/>could play a harmonica and "juice" harp. Disliked his name very much &amp; desired <text:s/>to be called `A[#l' or A.W. <text:s/>He chewed tobacco and never drove an automobile. <text:s/>They did own one car - a new 1928 Whippet. <text:s/>Grandma Emma did the driving. <text:s/>After leaving the farm in 1915, he assembled Model T Fords that were shipped <text:s/>in by rail in crates. <text:s/>They moved to Mt/ #!Living at Clearview Home, Mt. Ayr, IA, on 17 June 1984. <text:s/>She taught in country school across road from Eureka <text:s/>(con't) Church in Rice Twp - Ilah Spencer, a student. <text:s/>School was probably Dist. #8 and located east of Delphos. <text:s/>This strong willed lady enj0 oyed life intensely up to month <text:s/>(con't) before she died quietly in her sleep after going <text:s/>(con't) rapidly the last month. <text:s/>She was proud of the facilities she was residing in the last <text:s/>(con't) of her life - located on the lots her parents home <text:s/>(con't) <text:s text:c="2"/>was located for over 40 years. <text:s text:c="223"/>2 #!Died from arterioclserosis. He disliked his middle name tied to Mark. <text:s/>He <text:s/>was given the middle name of Hammer but legally dropped it. <text:s/>Mark and Hammer <text:s/>were maiden names</text:p>
      <text:p text:style-name="Standard"><text:s/>of his grandmothers. He attended Highland Park College <text:s/>in Des Moines 1913-1915. <text:s text:c="2"/>He &amp; his bride moved on to his parents farm in 1915. <text:s/>He &amp; Ilah purchased this farm about 1935. <text:s/>He was elected as secretary to <text:s/>the local schoolboard in 1915 and his Grandfather, Rev. S.A., was president. <text:s text:c="50"/>#!Died from flu during big epedimic during World War I. <text:s/>Listed in census as an <text:s/>abstractor in 1915 census of Mt. Ayr. <text:s text:c="137"/>#!Living with her dau, Doris Smith, in Creston, IA, June 1984. <text:s text:c="193"/>#Suffered from cancer prior to death. <text:s text:c="216"/>7 #!Residing in her long time family residence in Mt Ayr, 1984. <text:s/>Killed instantly <text:s/>when tree fell on auto during windstorm. She had considerable interest in <text:s/>family history and held in high regard by family and friends. <text:s/>She was a telephone operator for 30 <text:s text:c="2"/>years before retiring. <text:s text:c="232"/>#!Killed when a team of horses ran away with wagon. <text:s/>Tombstone shows name Estella E. Rush. <text:s/>She is buried in lot 5 E, Hickcory Grove Cem. <text:s/>She was 23 yrs 3 mon 22 days old when killed. <text:s text:c="69"/>—##!Richard Lawrence related that his tombstone is wrong and should be 1897 - <text:s/>1899. <text:s/>Sylvia Lay stated her Mother was carrying Hattie when he died and Hattie <text:s/>was born 19 Feb 1900. <text:s/>They knew the tombstone was wrong but never got around to <text:s/>changing it. <text:s/>N##!She was a lifelong resident of Ringgold County having been born on a farm <text:s/>south of Mt Ayr. <text:s/>She and her husband established their home in Mt Ayr when her <text:s/>husband was with Standard Oil, first in the filling station at Main and <text:s/>Washington, then for ma <text:s/>#!Killed in Pacific in World War II on the U.S. Pensacola (CA 24). <text:s/>This is a <text:s/>cruiser that was launched in 1929, survived the War, and was sunk in 1948. <text:s/>She <text:s/>was 585.4 feet long <text:soft-page-break/>and had a top speed of 32.7 knots with a range of 13000 <text:s/>miles. <text:s text:c="12"/>#!Marriage Reg. BK C pg 223 - license #2629. <text:s/>Retired from Des Moines to Mt. Ayr, IA, about 1935. <text:s text:c="158"/>#!Body was donated to science and to be cremated. <text:s/>Copy of obituary in L. S. Elliott files. <text:s/>Some records show his middle name as Lyndon. <text:s text:c="118"/>#!Obituary of Clyde in L. S. Elliott files. Clyde was married three times. <text:s/>Clyde worked for Mott Bros. Plumbing for 27 years. <text:s text:c="129"/>#!Living in Greeley, Colorado, in 1985 &amp; 1990. <text:s text:c="209"/>#!Living in Lake Placid, Florida, in 1983. <text:s/>She was living in Rockford, IL, <text:s/>in 1948 &amp; brother's obit spelled her husband's name as Runger. <text:s/>Obit of sister <text:s/>Ona in 1990 showed her in Placid and married name Tallman. <text:s text:c="40"/>#!Living in Davis Junction, Illinois, in 1983. Last address but apparently <text:s/>moved was 310 N. Sunset Ave, Rockford, IL. <text:s/>She was in Rockford in 1948 &amp; 1990. <text:s/>R. Lawrence reviewed family inf with her 3-31-84. <text:s text:c="49"/>#!Parents were Samuel M. &amp; Milley K. (Kinnaird) Moran. <text:s/>Second wife of Peter is Eliza's sister. <text:s/>Information on Peter's family provided by Reed Rush. <text:s text:c="106"/>#!Harriet married a Reed - inf given by Reed Rush. <text:s text:c="205"/>#!Ann married a Perkins - inf given by Reed Rush. <text:s text:c="204"/>F #!Parents were Stephen and Rachel (Speer) Cable. <text:s/>Probably born in KY and died in Cowley Co, KS. <text:s/>Mother died in 1861 and father 78 in Apr 1901. <text:s/>Bro's were Bennett &amp; Payton P. and sister Nancy (Bennett). <text:s/>She was Dutch-Irish descent, father moved to KS <text:s text:c="2"/>with them. <text:s/>Data from Biographical Record of Cowley CO, KS. <text:s/>She may have died in Chautauqua Co in June 1892. <text:s text:c="146"/>#!She and her husband, (McBride), were school teachers in 1901 <text:s/>They were in Creek Co, KS, in 1901. <text:s text:c="156"/>#!Living in Cowley Co, KS, in 1901 m. Meade. <text:s text:c="211"/>#!Living in Chautauqua CO in 1901. <text:s text:c="221"/>#!M. Beuoy and were living in Chautauqua CO, KS, in 1901. <text:s text:c="198"/>#!She might not have married and prob. liv. in Cowley Co `01. <text:s text:c="194"/>#!Died in infancy. <text:s text:c="237"/>#!Died during infancy. <text:s text:c="233"/>#!Source is notes of Hazel Kelly Imel. <text:s/>She apparently died from birth of <text:s/>son that was stillborn - buried together. <text:s text:c="139"/>#!Name and age provided by Richard Lawrence. <text:s/>Vital Stats gave death and age at <text:s/>death. <text:s/>Other records show her born in 1871. <text:s/>Grave records show her birth 8 <text:s/>Oct 1873. <text:s/>lse. <text:s text:c="81"/>#!Age 22 when m. - Ringgold Co m. register - 15 - pg 510. <text:s/>Documentation located by Richard Lawrence. <text:s/>He lived near Redding, IA, in 1926 <text:s/>when Della and Lyle Rush visited him. <text:s/>lse. <text:s text:c="71"/>"##!Probably born in Ringgold Co, IA. <text:s/>Attended an AARON RUSH Reunion in Redding, <text:s/>IA, in 1930. <text:s/>Wife not listed at this Reunion so can be assumed gone. <text:s/>MT AYR <text:s/>RECORD - Feb 20, 1896 - "DELPHOS - M. W. CROUT of Leasan recently purchased N. <text:s/>C. German's in <text:s/>#!John D. Rinedollar listed her surname as Morris. <text:s/>A Mrs. Martha Morris is listed at a Rush Reunion abt 1926. <text:s/>It is possible that Martha married a Morris. <text:s text:c="99"/>#!Living in Clearview Care Center, Mt Ayr, Jun 1984. <text:s/>Provided many of family <text:s/>records. <text:s text:c="168"/>#!Died from complications of whooping cough and pneumonia. <text:s/>Obituary in possession of Loren S. Elliott. <text:s text:c="152"/>#!Taught Crown Point country school in Rice Twp (1939-40). <text:s/>She was next to last teacher and bro Jack was a student. <text:s text:c="139"/>#!Twin of Loren was delivered with help of GrMa Emma. <text:s/>Moved to Des Moines immediately after graduation from HS. <text:s text:c="143"/>#!Resided most of life in Ringgold Co except for about 4 yrs. <text:s text:c="2"/>Lived briefly in Ames, Omaha, &amp; Des Moines 1945-49. <text:s text:c="140"/>#!Lived in Creston, IA, area most of his life. <text:s/>He was a desk clerk at Iowana Hotel when</text:p>
      <text:p text:style-name="Standard"><text:s/>he became ill. <text:s/>He had no children. <text:s/>Information from family and obituary in possession of L.S.E. <text:s text:c="69"/><text:soft-page-break/>#!Inf from her sister, Ina. <text:s/>She married and divorced Alfred Jones - no children. <text:s text:c="174"/>#!Much of the Moore family information provided by Ina. <text:s/>1984 address; Mrs. Paul Chandler, RR 4 - Box 131, Bedford,IA <text:s/>She and Paul attended 1981 &amp; 1983 Elliott Reunions. <text:s text:c="83"/>###!Moved frequently - lived in Salina, KS, in 1963, later in Wichita, CA, &amp; <text:s/>Denver, CO. Served in the Army Air Force (had cadet training) during World War <text:s/>II. <text:s/>Member of Mt Ayr High band &amp; orchestra as of 1934 - grad 1936. Source inf <text:s/>from his wife and ¡##!Farmed west of Maloy on sw edge of Ringgold Co much of life. <text:s/>Birth and father <text:s/>from draft registration that indicated him medium height and medium build, gray <text:s/>eyes and single (1917) He was working for his father, E.S. Keenan. <text:s/>Obituary <text:s/>listed him asX##!In 1984 had retired from farming west of Maloy, IA, having lived in that area <text:s/>all his life except for time served in the Army in World War II in the South <text:s/>Pacific. <text:s/>He drove an ambulance in the Philippines and New Guinea. <text:s/>He was a <text:s/>member of the VFW <text:s/>#!Graduated from Maloy High School in 1939. <text:s/>Attended Northwest Missouri State Teachers College,Maryville <text:s/>Taught in rural country schools in Taylor Co, IA, for 2 yrs. <text:s/>Inf from marriage announcement in possession of L.S.E. <text:s text:c="32"/>#!A schoolteacher, has lived with her husband in Belmond, IA, <text:s text:c="2"/>(con"t) for several years. <text:s/>Address in 1984 was: Box 55 - <text:s/>(con't) 1008 E. Main, Belmond, IA, 50421. #They have no children. <text:s text:c="67"/>#!She and her husband have resided near Diagonal, IA, for <text:s/>(con't) several years - husband Fred a contractor. <text:s/>1984 address was: Mrs. Frederick Siverly, RR 2, Diagonal, IA <text:s text:c="84"/>#!1984 address: 9642 N. 31 St, Omaha, NE 66104 <text:s/>Bob in 1984 was in the auto body repair business. <text:s text:c="158"/>#!While growing up he was referred to as Marion. <text:s/>As as adult, he is known as `Karl'. <text:s/>His 1983 address: 6710 Howdershell Rd., Hazelwood, MO 63134. <text:s text:c="108"/>#!Name is probably James and prob born in spring of 1910. <text:s/>His mother died 15 <text:s/>July 1910 after lingering illness. <text:s/>His father apparently remarried between <text:s/>1910 &amp; 1915. <text:s/>Parents were living in Council Bluffs, IA, in 1915. <text:s text:c="32"/>e #!Father was Geo. H. Ferber, living in 1909 but mother not. <text:s/>Married at father's <text:s/>home in Poe Twp, Ringgold Co. Wedding invite to Mark Elliotts in poss. of LSE. <text:s/>Death date from obit dated 21 Aug 1910 - Ring Gene Soc. They moved to Lemmon, <text:s/>SD, spring of <text:s text:c="2"/>1909 after m 21 Apr. She was survived by bro &amp; Sis - Adolph &amp; <text:s/>Cora Ferber. <text:s text:c="177"/>&amp;##!Parents were living in Coon Rapids, IA, in 1932. <text:s/>She taught country schools <text:s/>near Villisca &amp; Coon Rapids, IA. <text:s/>She lived in Des M &amp; worked in Methodist <text:s/>Hdqtrs several yrs. <text:s/>She never married. <text:s/>Vital stats list Dora as 1st name. <text:s/>She was living in Des <text:s/>#!Conrad had no middle initial. <text:s/>Information provided by his son, Richard. <text:s text:c="181"/>#!Living in Cedar Rapids, IA, in 1984. <text:s text:c="217"/>#!Ringgold Co M. Register 16 - 394, License 5115. <text:s/>Information provided by Richard L. Lawrence. <text:s text:c="160"/>#!Divorced in 1966 from Jo Ann Lawrence. #Inf from R.L.L. <text:s text:c="198"/>#!Divorced from Linda Pastore in 1983. #Inf from R.L.L. <text:s text:c="200"/>#!Inf. provided by R. L. Lawrence. <text:s text:c="221"/>#!Graduated in Archeology from Iowa University. <text:s/>Husband (Dean) has Masters Degree in Arch. from IU. <text:s/>He is employed by Soil Cons. Ser. USDA - former coworker <text:s/>(con't) of L. S. Elliott. <text:s text:c="70"/>#!In 1984-88 living in Des Moines, IA, employed by SCS USDA. <text:s/>Master Degree in Archeology from Iowa U. <text:s/>In 1988 he was awarded the U.S. <text:s/>Dept of Agri "Superior Service" award - was mgt analyst in IA SCS State office. <text:s text:c="39"/>#!In 1984 he was semi-retired but still residing on farm SE <text:s/>(con't) of Mt. Ayr along with his wife Grace. <text:s/>A graduate of Mt. Ayr High School, he was an excellent <text:s/>(con't) baseball and football player under Harry Knapp. <text:s text:c="34"/>q #!Served in the Army between 5 Apr 1944 &amp; 23 Nov 1945. <text:s/>Eight months of this in France, Germany, &amp; Luxembourg. <text:s/>Four months of this in Ger. Prison camp - taken prisoner <text:s/>(con't) in the Battle of the Bulge -recived 3 battle stars <text:s/>(con't) and the Combat a <text:s/>nd Infantry Badge - disc Ft. Leonard <text:s text:c="219"/>#!Died from complications of whooping cough, measles, &amp; pneu. <text:s/>#copy of obituary in possession of L. S. Elliott. <text:s text:c="141"/>t #!(1984) Address 6764 Washington, Des Moines, IA 50322 <text:s/>Provided Scout Leadership when son was <text:soft-page-break/>in Scouts. <text:s/>In 1985 he was regional manager for SAMUEL BINGHAM CO. <text:s/>Region was Kansas City &amp; Denver offices and covered the area <text:s/>(con't) of sou IL, MO, KS, IA <text:s/>, NB, CO, WY, eastern ID. <text:s/>Re'd much travel for oldest co manf (1823) rollers for <text:s/>(con't) printing presses. <text:s text:c="147"/>#!Married 2nd Archie Sweeney. <text:s text:c="224"/>w #!Graduate of Mt. Ayr High School &amp; American Institute of <text:s/>(con't) Business in Des Moines. <text:s/>Served in Air Force in World War II included China-India- <text:s/>(con't) Burma Theatre, discharged as a sergeant. <text:s/>Lived in Des Moines 34 years and was employed by John <text:s text:c="2"/>Deere. <text:s/>Killed in accident when truck hit rear of travel trailer. <text:s/>Belonged to First Methodist Church in Des Moines - Bulletin <text:s text:c="2"/>(con't) Board in front of ch. memorial from friends &amp; rel. <text:s text:c="65"/>8##!Graduated from Roosevelt High in Des Moines, IA. Served in the Navy. <text:s/>Employed in 1984 by Treasurer Dept. in Washington, D.C. <text:s/>He completed certified <text:s/>studies at Univac Computer Institute and Control Data Institute in the <text:s/>Washington, D.C., area. <text:s/>He w <text:s/>#!Graduated from Roosevelt High School in Des Moines, Ia. <text:s/>Career member of the Air Force, served in Okinawa &amp; Japan. <text:s/>Rejoined after employed by Forest Service in 1984. <text:s/>Moved with family to New Mexico in 1984. <text:s text:c="44"/>#!Graduated from Roosvelt High School in Des Moines, IA. <text:s/>Living in Coralville and employed in Iowa City in 1984. <text:s text:c="142"/>#!Served in the Navy during World War II. <text:s/>Duty included serving on U.S.S. Detroit in Iwo Jima and <text:s/>(con't) Okinawa Campaigns - escorted Jeep Carriers. <text:s/>Christian Minister at Panora, Osceola, &amp; at Adel in 1984. <text:s text:c="45"/>#!Lost his left arm after falling from tree house (age 9). <text:s/>Graduated from East High in D.M. where track &amp; football star <text:s/>Employed many years at John Deere. <text:s text:c="99"/>#!Graduated from North High in Des Moines. <text:s/>Participated in football, wrestling, &amp; baseball. <text:s/>Attended Northern University at Cedar Falls, Ia <text:s/>In 1984 was employed by John Deere at Ankeny, IA. <text:s text:c="61"/> #!Graduated from North High in Des Moines, IA. <text:s/>Participated in football (end &amp; punter) &amp; baseball (pitcher) <text:s/>Employed by John Deere at Ankeny, IA, in 1984. <text:s/>Resides with family (1984) in Polk City, Iowa. <text:s/>One of hobbies is hunting including bow hunting. <text:s text:c="5"/></text:p>
      <text:p text:style-name="Standard"><text:s text:c="252"/>#!Graduated from Catholic High in Troy, NY. <text:s/>Employed in Wash., D.C., during World War II. <text:s/>Graduated from ISU in Dec 1948 in Nutrition. <text:s/>Dietician in Methodist Health Center in Des Moines 13 yrs. <text:s/>Consulting dietician in 1984. <text:s text:c="26"/>‚ #!Graduated from Roosvelt High in Des Moines, IA, in 1968. <text:s/>Received a letter in wrestling his senior year. <text:s/>Graduated from U of Wyo. with BS in Hist &amp; Econ in 1972. <text:s/>Graduated from U of Utah with BSS in Mining Engr in 1978. <text:s/>Hobbies has been Mt. Climbin <text:s/>g &amp; now backpacking &amp; cc skiing. <text:s/>Employed by National Gypsum in Shoals, IN, 1979-83. <text:s/>Attending U of Indiana at Bloomington in 1984. <text:s text:c="120"/>„ #!Member of 1st graduating class of Hoover High of DM in 1969. <text:s/>Attended ISU five quarters in Architecture. <text:s/>Attended U of Wyo one year in art major. <text:s/>Attended Drake U in DM part time while working for MA BELL. <text:s text:c="2"/>Employed in 1984 by Bell West as elec. sp <text:s/>ecialist. <text:s/>Hobbies; painting, wood carving, hunting, &amp; fishing. <text:s text:c="192"/>#!Graduated from Hoover High in Des Moines in 1974. <text:s/>Participated in wrestling and debate. <text:s/>Graduated from ISU with degree in Elementry Educ. in 1978. <text:s/>Employed in Houston, TX, in 1984. <text:s/>Hobbies include fishing and involves much time with church. <text:s text:c="7"/>‡ #!Graduated from Mt. Ayr High School in 1945. <text:s/>Worthy Matron of Eastern Star in 1961. <text:s/>Listed in the 1976 Ringgold Co Honor Roll. <text:s/>Very active participant in Republican Party. <text:s/>Prior to 1976 two separate years of "Who's Who in American <text:s/>(con't) Politics" <text:s text:c="2"/>record her activities in Rep. Party. <text:s/>President Iowa Federation Republican Women, 1980-81. <text:s/>Delegate to Republican National Convention 1980 &amp; 1984. <text:s/>Active in the Eastern Star. <text:s text:c="76"/>‰ #!Graduated from Mt. Ayr High School. <text:s/>Participated in football and Future Farmers of America. <text:s/>Very active particpant in 4-H. <text:s/>Graduated from ISU at Ames with BS degree. <text:s/>Officer in the Army Reserves. <text:s/>Possess a private pilot's license. <text:s/>In 1984 was far <text:s/>ming in Ringgold Co in Rice Twp. <text:s/>County Central Committee Chairman of the Republican Party. <text:s text:c="161"/><text:soft-page-break/>‹ #!Graduated from Mt. Ayr High School. <text:s/>Participated in football and Future Farmer's of America. <text:s/>Attend Northern University of IA &amp; ISU at Ames. <text:s/>Hobby since sophomore in high school has been auto racing. <text:s/>Lived most of life in Mt. Ayr and served on town <text:s text:c="2"/>council. <text:s text:c="244"/> #!Graduated from Mt. Ayr High School. <text:s/>Started announcing auto races and footbaall games while in <text:s/>(con't) in high school. <text:s/>Graduated from ISU in Ames with BS degree in journalism. <text:s/>Has been employed and in 1984 was employed as manager of <text:s/>(con't) radio <text:s text:c="2"/>statio in Creston, IA. <text:s/>In 1984 he was still anouncing auto races as sideline. <text:s text:c="177"/>#!Graduated from Mt. Ayr High School. <text:s/>Karen has been extremely active in Eastern Star. <text:s/>Attended the Area Technical School at Ankeny, IA. <text:s/>After employment with Valley West Bank of Des Moines she <text:s/>(con't) joined the bank in Mt. Ayr as cashier . <text:s text:c="10"/>#!David was adopted - inf from Ina (Moore) Chandler. <text:s text:c="203"/>#!Kelly was adopted - inf from Ina (Moore) Chandler. <text:s text:c="203"/>#!In 1983 Floyd &amp; Ruby were at: 1517 Wakonda Dr., Waterloo, IA <text:s text:c="193"/>#!Killed in auto accident in 1976. <text:s text:c="221"/>#!Bill &amp; Ruth lived in Twin Falls, Idaho, in 1965. <text:s/>They had no children except by previous marriages. <text:s text:c="153"/>#!He was living with his family in Japan in 1983. <text:s/>His occupation in 1983 was teaching English. <text:s text:c="160"/>#!Graduated from Witchita High School May 1965. Graduated from Kansas St Univ May <text:s/>1970 with BA in Bus. Adm. <text:s/>In 1981 he was teaching in Manhattan, KS. <text:s/>Inf. provided by his wife, Carolyn. <text:s text:c="67"/>#!Address in 1983 was; 7017 Santa Juanita, Orangevale, CA. <text:s text:c="197"/>#!Sheryl provided family inf on children and gr children. <text:s text:c="198"/>#!Served in Army during World War II. <text:s/>Received severe injury in foot while in Germany when <text:s/>(con't) when artillary shell misfired. <text:s/>Graduated from Iowa State U. in 1948. <text:s/>Teaching school in Cedar Rapids in 1983. <text:s text:c="43"/>#!Served in the armed services during World War II. <text:s/>Occupation - school teacher in Belmond, IA. <text:s text:c="159"/>#!Drainage and earthmoving contractor living in Diagonal 1984. <text:s text:c="193"/>#Adopted by Karl &amp; Donna. <text:s text:c="230"/>#!Family geneologist - address (1984) Grant City, MO 64456. <text:s text:c="196"/>#Adopted 19 June 1972 in Indiana. <text:s text:c="222"/>#!Her parents are Curtis &amp; Maxine (Bradlee) Bryant. <text:s text:c="204"/>#!Also a descendant of early Ringgold Pioneers. #Father is 1st cousin of Loren S. Elliott. #!In 1984 farming in partnership with parents in Rice Twp. <text:s/>One of leading swine producers in Ringgold Co. <text:s text:c="58"/>#!Parents were David and Lanny (Smith) Gray, Rockwell City, IA <text:s text:c="193"/>#!Picture in Delphos Centenial Book shows him as a sergeant <text:s/>(con't) in the army in World War II. <text:s/>He &amp; his brothers were fine baseball players. <text:s text:c="111"/>#!Tragic loss at the age of 18 - killed on county road north <text:s/>of Mt Ayr when <text:s/>their car was rammed headon by a car with two other young men trying to escape <text:s/>the local police. <text:s/>Compiler attended country school with his mother. <text:s/>lse. <text:s text:c="23"/>#!Albert was adopted by Clyde with Julia being his natural <text:s/>(con't) mother. <text:s text:c="180"/>#!A descrepancy in birth date, Richard Lawrence's records show b as 11 Oct 1954. <text:s text:c="175"/>#!Richard Lawrences records show her born in 1931. <text:s text:c="125"/></text:p>
      <text:p text:style-name="Standard"><text:s text:c="80"/>#!Born 10 years before wedding of Robert &amp; Laverne so his <text:s/>(con't) natural mother must be Lucille Elaine Johnson. <text:s/>She was first wife of his father. <text:s/>Living in Boise, ID, in 1985. <text:s text:c="76"/>#!She is apparently the mother of Gary Lee Rush, RIN #575. <text:s text:c="197"/>#!He is the source of much Rush information. <text:s/>Address in 1982; 3943 Alemeda Circle, Colorado Springs, <text:s/>(con't) CO 80918 <text:s text:c="136"/>#!Family inf. reviewed with Della Smuck by R. Lawrence 3/31/84 <text:s text:c="191"/>O##!SOURCE: Moved to McDonough Co with wife &amp; settled at Pennington's Pt. <text:s/>Information from Ruth Henderson. <text:s/>Obituary printed in Macomb Journal, 1889- <text:s/>1891 - Ridge Runners Vol. 9 - supplied <text:soft-page-break/>by R.L. Lawrence. <text:s/>Page 154. <text:s/>HAMMER, James E.D.., an early settl <text:s/>#!Born around 1800, she married &amp; may have moved to McDonough <text:s text:c="2"/>(con't) Illinois. <text:s/>Inf from Ruth Henderson. <text:s text:c="148"/>#!May have moved to McDonough Co, IL, after marriage. <text:s text:c="202"/>#!Married &amp; moved to McDonough Co, IL. Inf from Ruth Henderson. She listed her <text:s/>name as Margaret. <text:s/>Details from LDS records. <text:s/>lse. <text:s text:c="125"/>#!After marriage moved to Vincennes, Indiana. <text:s/>Information from Ruth Henderson. <text:s text:c="176"/>#!Moved toa farm near Pennington's Point, Mcdonough Co, Il, <text:s/>(con't) in 1860. <text:s/>Source from grandaughter, Ruth Henderson. <text:s text:c="135"/>#!Died as an infant. <text:s text:c="235"/>#!Lived with her family in McDonough Co, IL. <text:s text:c="211"/>#!He was an attorney in Macomb, McDonough Co, IL. <text:s/>Inf from Ruth Henderson. <text:s text:c="180"/>#!Died in infancy. <text:s text:c="237"/>#!Died in Infancy. <text:s/>Name may have been spelled Alderardo. <text:s text:c="198"/>#!Died young. <text:s text:c="242"/>#!Moved with her family to Nebraska. <text:s text:c="219"/>#!Inf came from Ruth Henderso, a dau of this laqdy. <text:s text:c="202"/>j##!He immigrated with family in 1751. <text:s/>He was a baker - same occupation as his <text:s/>father. <text:s/>Inf on this family from The Adolph Gerber Lists published in <text:s/>`Emigrants from Wuertemberg.' <text:s/>Information collected by Richard Lawrence. <text:s/>Additional info in LDS Ancest <text:s/>#!He was the town baker. Information researched by Richard Lawrence. <text:s/>Birth <text:s/>information in LDS records of 1993. lse. <text:s text:c="138"/>#!Lived with his family in Macomb, Illinois. <text:s/>Information provided by his dau, Ruth (Newell) Henderson. <text:s text:c="150"/>¼ #!Her husband was a farmer - deceased prior to 1970. <text:s/>In 1970 she had retired from 37 years of teaching school. <text:s/>She was much interested in family history and the Hammer's. <text:s text:c="2"/>She hoped to publish a history of the Hammer Line. <text:s/>She provided all this inf a <text:s/>s well as all on Margaret Wootten <text:s text:c="222"/>#!Moved with family to Nebraska, probably from McDonough Co,IL <text:s text:c="193"/>#He owned &amp; operated a farm in McDonough Co, IL. <text:s text:c="207"/>#!In 1970 he was operating his mother's farm. <text:s/>He was also a TV Broadcaster at Western Illinois University. <text:s text:c="148"/>#!In 1970 he was employed by Bell Laboratories in New Jersey. <text:s text:c="2"/>He was an electrical engineer with Masters Degree from New <text:s/>(con't) York University. <text:s/>He had no children in 1970. <text:s text:c="78"/>#!She remarried &amp; residing in Milwaukee. <text:s/>Second husband had two children from previous marriage. <text:s text:c="158"/>#!Living with her 2nd husband, ~Mike" Newman, and Paul &amp; Scott <text:s/>(con't) in Branson, MO, in 1984. <text:s text:c="159"/>#!He has played the part of `Little Pete' in THE SHEPHERD OF <text:s/>(con't) OF THE HILLS play given through summer months near <text:s/>(con't) Branson, MO. <text:s text:c="113"/>#!He was residing with his father and 2nd wife in Pittsburg, <text:s/>(con't) PA, in 1984. <text:s/>He had participated in all sports for several years, being <text:s/>(con't) highly skilled in all. <text:s text:c="81"/>#She died of 2 months illness of ulceration of the stomach. #!She died in the home of dau, Mrs. C.C. Tedrow, in Poe Twp. <text:s/>Birth and death <text:s/>records don't agree with cemetery records that show her birth as 2/21/1838 and <text:s/>death as 9/10/1898. <text:s/>lse. <text:s text:c="11"/>#!He was living in Guthrie, Oklahoma, in 1898. <text:s/>Age from cenus &amp; location from obit of mother. <text:s text:c="161"/>#!He was living in Blackburn, Oklahoma, in 1898. <text:s/>Inf from 1880 census &amp; obit of mother. <text:s text:c="165"/>'##!Probably born in Monroe Co, KY. <text:s/>Living in 1898 in Ringgold Co, IA. <text:s/>Inf from 1880 census &amp; mother's obituary. <text:s/>He and his wife purchased 160 acres <text:s/>directly south of Delphos in Rice Twp ca 1907 from Ethel A. Spencer. <text:s/>He still <text:s/>owned this property in <text:s text:c="2"/>#!In Dec of 1944 he was living in Flagstaff, AZ. <text:s/>Inf from 1880 census &amp; obit of sister, Mary. <text:s text:c="159"/>Ù##!Living in Thermopolis, WY, in Dec 1944. <text:s/>In 1900 he was living in the <text:s/>household of brother Robert in Prairie Twp, Fremont Co, IA. (1900 Soundex <text:s/>census that gave month of his birth) - prob born in Monroe Co, KY. <text:s/>Some inf from cenus records &amp; obit of ###!She was living in Omaha, NB, in <text:soft-page-break/>Dec 1944. <text:s/>MT AYR RECORD - Dec 26, 1895 - A <text:s/>DELIGHTFUL WEDDING - "Mr. A. R. Stark and his bride, Miss Hattie Rush; Mr. B. D. <text:s/>Morgan and his bride, Miss Louie E. Stark, drove over to the family residence <text:s/>of B. D. Himeb¾##!Resident of Des Moines the last 48 years of her life. <text:s/>Was making her home with her dau, Mr.</text:p>
      <text:p text:style-name="Standard"><text:s/>&amp; Mrs. Harry Leichti, <text:s/>of 1545 Sixteenth St., Des Moines, IA. <text:s/>She died 6 days after a heart attack. <text:s/>Inf from obit in possession of L.S.E. <text:s/>L.O. Imus offiated <text:s/>#!Died at the age 1 month and 5 days. <text:s/>Inf taken from cemetery records by LSE. <text:s text:c="177"/>#!Taught school in Ringgold Co, IA, in 1890's before marriage. <text:s/>Lived most of her life near Norfolk &amp; Omaha, NB. <text:s/>Lived in Omaha in 1943. <text:s/>Husband was a farmer. <text:s text:c="95"/>#!nis occupation was farming. <text:s text:c="226"/>#Living in Omaha, NB, in 1960. <text:s text:c="225"/>#!His wife was living in Omaha, NB, in 1960. <text:s text:c="211"/>#!Wife was living in Fremont, NB, in 1960. <text:s text:c="213"/>#!In 1944 she &amp; husband lived at 1545 16th St, Des Moines, IA. <text:s text:c="193"/>#!In 1966 she &amp; husband were living about a block north of Hickman on 26th St in <text:s/>Des Moines &amp; next door to my twin sister. <text:s/>LSE. <text:s text:c="126"/>#!He was a freshman at Iowa State University 1965-6. <text:s/>He was compiling his families geneology &amp; I gave him some <text:s/>(con't) Rush information in 1965. <text:s/>LSE. <text:s text:c="103"/>#!His wife was living in Omaha, NB, in 1944. <text:s/>He was a farmer. <text:s text:c="193"/>#!Buried in Lot 16 E - birth from cemetery data. <text:s/>Age 27 yrs 3 m 12 days. <text:s/>However, Cemetery records shows him deceased on 11/2/1995 - may be typo error. <text:s/>lse. <text:s text:c="96"/>#!inf from cem records &amp; assumed that she is dau of Jemina E. <text:s/>She is b. beside <text:s/>Jemina. <text:s text:c="167"/>#!Family moved to farm east of Benton in 1938. <text:s text:c="207"/>Û #!Came to Iowa on freight train with parents at age 3. <text:s/>Settled on 480 acre <text:s/>farm north of Diagonal. <text:s/>Attended Normal School in Humeston, IA, where she <text:s/>received an inspiration to paint. <text:s/>Graduated from Colorado Springs High <text:s/>School, CO, 1897. <text:s/>Gave art Ü lessons to many children &amp; painted portraits from <text:s/>photos &amp; Herb Owens honored her with writeup in the Des Moines Tribune. <text:s/>A <text:s/>Methodist, she helped organize a Sunday School in Willow Grove school house near <text:s/>her home. <text:s/>Inf from Ringgold Co Honor Roll - <text:s text:c="2"/>1976. <text:s/>Attended Amity College at <text:s/>College Springs, IA. <text:s/>lse. <text:s text:c="193"/>2##!Veteran of World War I. Attend Iowa State College at Ames, IA, for 2 yrs. <text:s/>An extremely progressive farmer in the area. Co-owner of the first livestock <text:s/>sale barn in Mt Ayr. <text:s/>Died from Parkenson's Disease. <text:s/>lse. #Mildred was his adopted daughter - birtß #!Inf from Mildred (Dixon) Elliott in 1976 Ringgold Co Honor R. <text:s/>At age <text:s/>15 he enlisted in Co F, 15th Ohio Volunteers. <text:s/>Saw service under Gen Sherman <text:s/>in the Atlanta Campaign &amp; later under Gen Thomas near Nashville, TN. <text:s/>Was <text:s/>last Civil War soldier to dià e in Ringgold Co. <text:s/>He taught 12 yrs at Muskingham <text:s/>College, New Concord, OH. Founder of the Conservatory of Music there in 1876. <text:s/>While at college he directed the "Messiah" several times &amp; the "Elijah and <text:s/>Creation". <text:s/>Retired to farm in Ringgold Co due tá o poor health, 30 some yrs as <text:s/>ruling elder in the Mt Ayr Presbyterian Ch. <text:s/>Was honored at church Mar 1, 1931, <text:s/>with four original compositions by him were featured. <text:s/>He wrote anthems and some <text:s/>secular music. <text:s/>He taught country schools &amp; music classes in <text:s text:c="2"/>Jeff. Twp, R.C. <text:s text:c="239"/>#!Inf from WPA cem records for Ringgold Co. <text:s/>Records show she died 1n 1873 at age 19 (Mrs. John B.) <text:s text:c="156"/>#!1880 cenus records. <text:s text:c="234"/>#!Parents were born in Indiana. <text:s/>Tombstone shows 1878 to 1934 - WPA records. <text:s/>This conflicts with birthdate of 1876. She probably is buried in Rose Hill - <text:s/>need recheck WPA records. <text:s/>More recent cemetery records show birth 1876. <text:s/>lse. <text:s text:c="21"/>#!Not confirmed to be dau of Robert &amp; Levina. <text:s/>She is buried with Robert's sister's family - Jordan's. <text:s/>Levina is buried in Lotts Crk Cem but they both died 1873. <text:s/>Levina died at age 19 in era common cause death - childbirth <text:s text:c="31"/>#!Laurie was one of those selected to greet the "POPE" when he <text:s/>(con't) visited Des Moines in )ct 1980. <text:s text:c="152"/><text:soft-page-break/>#!She graduated from Mt Ayr High School. <text:s/>She attend Iowa State University &amp; Northern Missouri <text:s/>(con't) State Teachers at Maryville, Mo. <text:s/>She taught several years in the Mt Ayr School System. <text:s/>In 1984 she was the computer specialist for Elliott Farms. <text:s text:c="4"/>#!She was active in 4-H in 1984 making local presentations <text:s/>(con't) and at Iowa State Fair. <text:s text:c="164"/>#!`Rick' &amp; Karen received her on 26 Nov 1982. <text:s/>She weighed 7 lbs 7 1/2 ozs at birth. <text:s text:c="171"/>#!Father of Reed F. Rush who contributed much to history. <text:s/>Had a country store at Bales, KY, 7 sold merchandise. <text:s/>Buried on the Sam Joe Mars farm east of Tompkinsville. <text:s/>Information supplied by Reed. <text:s text:c="54"/>ì #!He did much research on the Rush Family in Monroe Co, KY. <text:s/>He corresponded several times with Helen Spore &amp; LSE. <text:s/>He moved from Tompkinsville, Ky, in 1940 to Middlesboro, TN. <text:s/>He was a retired parts salesman for Black Motor Co. <text:s/>Graveside services were <text:s text:c="2"/>conducted at Sherwood Memorial <text:s/>(con't) Gardens, Knoxville, TN. <text:s/>Survived by his wife, dau, 3 grandchildren, &amp; sis-in-law. <text:s/>Memorial to the Heart Fund. <text:s text:c="103"/>#!Living in Knoxville at time of husbands death in 1977. <text:s text:c="199"/>#!She was living in Harriman, TN, at time of father's death. <text:s/>She was married to Shivers. <text:s/>She may have had three children. <text:s text:c="130"/>I##!After marriage in bride's home, he moved to Lemmon, SD, 1909. <text:s/>She died <text:s/>after lingering illness 15 months after marriage. <text:s/>He apparently remarried <text:s/>and was living with his family in in Council Bluffs, IA, in 1915. <text:s/>Crown Point Country School was visit <text:s/>#!Married Wm. Thompson, Jacob Simpson, &amp; George Bushbong. <text:s/>Inf from Helen spore. <text:s text:c="175"/>#!Married Henry Baxter. <text:s text:c="232"/>#!Married John Leister and she died at age of 26. <text:s/>Inf from Helen Spores. <text:s text:c="182"/>#!Married Joshua</text:p>
      <text:p text:style-name="Standard"><text:s/>Stephens. <text:s text:c="229"/>#!Moved to Monroe Co, KY, from TN in 1819. <text:s text:c="211"/>ƒ##!A James C. Rush, Chaplin, resigned 7 Nov 1862 from 9th Reg <text:s/>(con't) KY Inf was organized Adair Co, KY, 26 Nov 1861. <text:s/>1870 census of Sartin Precinct, Metcalf Co, KY, showed he and his wife <text:s/>living there with his age 69 and her age 70. <text:s/>Apparently well t###!His sister Emma was born in Ringgold Co three yrs earlier but believed Aaron <text:s/>went back to Illinois for short time. MT AYR RECORD - Jan 16, 1896 -"Peter <text:s/>Rush of Delphos was a pleasant caller Saturday. <text:s/>On Monday he left for Salt <text:s/>Lake City, Utah, wher <text:s/>#!Parents residing near Polk City when this 8 1/2 lb baby born <text:s text:c="193"/>#!Probably born in Ohio - possibly Belmont Co. <text:s/>He moved with his wife to Middle Fork Twp, Ring.,IA, in 1883 <text:s text:c="147"/>#!This child along with another died as infants. lse. <text:s text:c="202"/>#!Weight of this lad at birth was 7 lbs 11.5 oz. <text:s text:c="205"/>ü #!Inf from obituary pub in Mt Ayr paper 15 June 1915. "J.E. Bellamy was born in <text:s/>Bedford Co, Virginia, August 19, 1823, and died at the home of his daughter Mrs. <text:s/>E. J. Rodgers, June 8, 1915, at the age of 91 years, nine months, and 28 days. <text:s/>He was the ý son of Mr. &amp; Mrs. Benjamin Bellamy and of four brothers and three <text:s/>sisters he was the last one called home. <text:s/>(Cemetery records show him born Aug. <text:s/>10.) <text:s/>At the age of fourteen he moved with his parents to Barren Co, Kentucky, <text:s/>and on May 5, 1851, he was `#united in marriage to Miss Martha Button of that <text:s/>place to this union twelve children were born, three of whom died in infancy. <text:s/>In 1864 Mr. Bellamy came to Ringgold County where he spent the remaining <text:s/>years of his long life. <text:s/>In 1903 he united in the B¦##!May have been born in Kentucky (Barren Co). <text:s/>She descended from Robert Button <text:s/>who arrived in VA from England in 1666. <text:s/>Info provided by Ray H. Shaw, 17410 <text:s/>Mpl Vly Hy Sp75, Renton, WA 98058 (1987). <text:s/>He posesses a copy of death cert. <text:s/>She was living in <text:s/>#!Graduated from Mt Ayr Community High School in 1973. <text:s/>Reigned as Homecoming Queen 1975 as sophomore at the <text:s/>(con't) Comuunity College in Creston. <text:s text:c="106"/>###!Inf by Betty Howell, 25705 Belfountain Rd, Monroe, OR 97456. <text:s/>Betty gave his <text:s/>year of death as 1927 &amp; Richard 1932. <text:s/>She is responsible for much of inf for <text:s/>James T. Rush Line. He worked in a sawmill in Jumbo &amp; conducted church in 1917. <text:s/>He was a Bapti <text:s/>st Preacher. Helen Campton lists his <text:soft-page-break/>birth in McCloud, Ok, <text:s/>&amp; d 1927/8. <text:s text:c="184"/>#!Inf provided by Helen L. Crampton, 3617 W. Cedar Lake Rd., Greenbush, MI 48738. <text:s text:c="174"/>#!Information by Helen L. Crampton. <text:s text:c="220"/>#!Information from Betty Howell. <text:s text:c="223"/>#!Information by Helen L. Crampton. <text:s text:c="220"/>#!Information by Betty Howell who has funeral card &amp; family records. <text:s text:c="187"/>#!Information from Helen L. Crampton. <text:s text:c="218"/>#!Information given by Helen L. Crampton. <text:s text:c="214"/>#!Foster daughter of Hezekiah David Morris. <text:s text:c="212"/>#!Died young. <text:s text:c="242"/>#!Living in California in 1985. <text:s text:c="224"/>#!Died young or as infant. <text:s text:c="229"/>#!Died as an infant or very young. <text:s text:c="221"/>#!Died young or stillborn. <text:s text:c="229"/>#!She was marrried &amp; living in Hugo, OK, when data compiled. <text:s/>Inf provided by Betty Howell in 1985. <text:s text:c="154"/>###!Place christianed listed on sheet as Pentecostal - couldn't <text:s text:c="2"/>find this name in Atlas so entered as Pensacola, OK. <text:s/>She had a preachers license but never had her own church. <text:s/>She moved often &amp; affectioniately called "Granny GO-GO". <text:s/>Her 2nd husband was <text:s text:c="2"/>father of cowboy "King" Larry Mahan. <text:s/>Her 2nd husband was apparently from Marion, MO. <text:s/>She died in Salem Hosp of Multiple Myloma - bone cancer. #Material supplied by Betty Howell. <text:s text:c="75"/>#!He married twice but had no children. <text:s/>All his brothers were still born or died very young. <text:s/>Living in Jefferson, OR, in 1985. <text:s text:c="127"/>#!Family had only one permanent home 1944 - 80 acres called <text:s/>(con't) Little Cedar on the Kiamichi River - pd $1000 for <text:s/>(con't) it and included a team of work horses, 6 cows, and <text:s/>(con't) some hogs. <text:s text:c="57"/>#!He and his sister, Kimberly, have red hair. <text:s/>He was living with his father in Alaska in 1985. <text:s text:c="160"/>#!All his children and most of grandchildren red headed. <text:s/>Living in Lebanon, Oregon, 1985. <text:s text:c="165"/>#!Attending college at McMinville, OR, in 1985. <text:s/>Brother Bob was in the army in 1985. <text:s text:c="170"/>#!Arrived shortly after 1 p.m. - weight 9 lbs 4 1/2 oz. <text:s text:c="200"/>#!Information may have come from 1885 Ringgold Co, IA, census records. <text:s text:c="185"/>#!Betty Howell lists her name as Geridy - probably came from <text:s text:c="127"/></text:p>
      <text:p text:style-name="Standard"><text:s text:c="68"/>#!In 1860 lived in Hartford Twp, Saline Co, IL. (B.H) <text:s text:c="202"/>#!Was a Church of Christ Preacher in New Hope, OK, until death <text:s/>Infor. from Betty Howell. <text:s text:c="166"/>#!Her Husband with same surname was no kin. <text:s/>Betty Howell has her wedding date 8 Feb 1872, same as twin. <text:s text:c="151"/>#!Lived in Nashville, TN, and possessed a Rush Bible. <text:s/>Inf provided by Betty Howell. <text:s text:c="171"/>#!B. H. gave his name as William Horace Chenneubbic Harjo <text:s/>(con') EMERY and called `Nub'. <text:s text:c="166"/>#!Living in Moyers, OK, in 1985. <text:s text:c="223"/>#!Living in Stayton, Or, in 1985. <text:s text:c="222"/>#!Living in Monroe, Oregon, in 1985. <text:s/>Whole family had lived around Monroe for 23 years. <text:s/>Children attended grade school at Alpine. <text:s/>They attended Monroe High School. <text:s text:c="89"/>#!Living in Ontario, California, in 1985. <text:s text:c="214"/>#!Gary, his two brothers and sister all have red hair. <text:s/>His two children, Ryan and Vanessa, also have red hair. <text:s text:c="144"/>#!Divorced from Roloa ann Keeney in 1983 - no children. <text:s text:c="200"/>#!She was living with her mother in Seet Home, OR, in 1985. <text:s/>She has red hair as does her brother, Larrt. <text:s text:c="150"/>#!Died from Lamiller Icthosis (toomany layers of skin). <text:s text:c="200"/>#!He has red hair. <text:s text:c="237"/>#!Minister in Penticostal Church of God. <text:s/>Two children by Jeanie have red hair. <text:s text:c="176"/><text:soft-page-break/>#!He and his sister have red hair. <text:s text:c="221"/>#!In 1985 family was living in Bethany, OK. <text:s/>They were parents of some children. <text:s text:c="175"/>#!Living in Oklahoma City in 1985. <text:s/>His wife Sylvia was a cousin of Hoye's wife, Ester Rush. <text:s text:c="163"/>#!Ronald Riggs is her second husband. <text:s/>In 1985 they were living in Sweet Home, Oregon. <text:s text:c="169"/>#!Living in Paris, TX, in 1985. <text:s/>All inf on her family and parent's family provided by Betty <text:s text:c="2"/>(con't) Howell. <text:s text:c="145"/>#!His wife, Linda, is a sister of Lois, wife of bro Liston. <text:s text:c="196"/>#!Frances drowned when dau Janice &amp; son Larry were babies. <text:s/>Inf on family given to B.H. by Sina (Rush) Sisco. <text:s text:c="144"/>1##!He &amp; his son John were naturalized 23 Aug 1761. <text:s/>His 1st wife died enroute to Pennsylvania from Kirberg, <text:s/>(con't) Alsace, France ?, in 1739. <text:s/>He married 2nd 2 Apr 1740 to Anna Mary Reomann b, 10 Jun <text:s/>5(con't) 1715 and d. 20 Nov 1786. <text:s/>Information given <text:s text:c="2"/>by Betty Howell. <text:s text:c="238"/>#!Moved from Smith Co, TN, to Saline Co, IL, in 1860. <text:s/>Inf on death &amp; notes from Betty Howell. <text:s text:c="159"/>###!He &amp; his wife &amp; family listed on 1900 soundex in Polk Co, IA. <text:s/>In 1888 he was <text:s/>listed as a blacksmith living in Delphos, Ringgold Co, IA. <text:s/>Listed in Rice Twp <text:s/>in 1880 census. <text:s/>In 1884 he rented 80 acres in Middle Fork Twp. <text:s/>Parents born <text:s/>in TN. <text:s/>1895 c <text:s/>#!Moved to Iowa after marriage to Elizabeth Rush. <text:s/>Vital statistics of Ringgold <text:s/>Co records death &amp; burial location. <text:s/>Helen Crampton provided Co of birth and <text:s/>agreed to birth date. <text:s text:c="75"/>#!Census records for Fayette Co, IL, show Elizabeth Buckler <text:s/>(con't) or Buckham age 69 born in N.C. <text:s/>Could be her mother. <text:s/>Children are from this 1850 census record read by B. Howell. <text:s text:c="72"/>#!Helen Crampton lists his last name as CRUMP. <text:s text:c="209"/>#!Active in Scouting and rose to the rank of Eagle Scout. <text:s text:c="198"/>#!Married on 21 Jan 1984 to Otto Ferber. <text:s/>She had a tombstone in Rose Hill <text:s/>Cemetery so slated to be interred with her first husband. <text:s/>lse. <text:s text:c="114"/>:##!Moved to Greeley with parents in 1936. <text:s/>Grad from Greeley High and entered Navy 11 Jan 1944. <text:s/>From SCTC Terminal Island, CA, served on USS General E.T., <text:s/>(con't) the USS Reform &amp; the USS Mervine. <text:s/>Awarded WWII Victory Medal, Assiatic Pacific Medal with;# 2 <text:s/>(con't) stars, and the American Area Medal. <text:s/>Deischarged 8 Nov 19a47 as Seaman 1st Class. <text:s/>In Aug `48 he began working for CO State Col, no Univ of No <text:s text:c="2"/>(con't) of CO, and retired in March 1984 as the heating engr <text:s/>Member Greeley Lodge No. 909, LOOM, <text:s text:c="2"/>Pioneer Post 2121 VFW, <text:s/>Active mem of ALcholics Anonymous of Greeley, served as coun <text:s/>He wwas active vol at tje Alcohol Detoxification Center -Gr. <text:s text:c="108"/>#!Living in Tampa, FL, in 1985. <text:s/>Father's obit didn't list a married name or children for her <text:s text:c="162"/>#!Served as Methodist Church Conference Treasurer. <text:s/>Franklin was a <text:s/>family surname. <text:s/>He married 2nd to Irene Day. <text:s text:c="142"/>#!She gave herself a middle name. <text:s text:c="222"/>#!John was a vetenarian but farming near Coon Rapids 1985. <text:s/>His wife was from Northwood. <text:s/>Children were probably all born near Coon Rapids. #Inf provided by Margaret C., Claribel, &amp; RLL. (1985) <text:s text:c="60"/>ø##!Date of birth &amp; death by grd dau Esther Doser McAlexander. <text:s/>Parents were born <text:s/>in Germany and he was a</text:p>
      <text:p text:style-name="Standard"><text:s/>farmer in Athens Twp, Ringgold Co. (1910 census). <text:s text:c="2"/>His <text:s/>mother was living with six children including him in 1885 Athens Twp Census - <text:s/>father deceas <text:s/>#!Middle name, b &amp; d dates prov. by Esther Doser McAlexander. 1910 census shows <text:s/>her born in 1878. <text:s/>Cemetery records show 1877. <text:s/>lse. <text:s text:c="120"/>C# eyesight was bad. <text:s/>When we were <text:s/>children, the railroad ran behind their house and a trestle bridge spanned <text:s/>the street on the east side of their lot. <text:s/>She liked to garden and a cave <text:s/>east of house was partially covered by plant called hen &amp; chickens. <text:s/>D#They had a <text:s/>small henhouse east of single car garage that was covered with grape vines and <text:s/>ceiling was about 5 ft high or less. <text:s/>They kept about ten Rhode Island Red hens <text:s/>that layed few eggs. <text:s/>She worked in a doctor's office at one time and learned <text:s/>fr#om Dr. the art of massaging. <text:s/>She had a leather covered bench type bed where <text:s/>she gave baths and massages in her own home to elderly people for many years. <text:s/>These `elderly' people were generally <text:soft-page-break/>years younger than she. <text:s/>I asked her <text:s/>youngest dau, Alice, F##!He entered in the SIXTH INDIANA INFANTRY at Madison, Indiana, and served <text:s/>three years. <text:s/>He participated in the battles of Stone River, Chattanooga, <text:s/>Lookout Mountain, and Memphis. He bought 120 acres 2 1/2 miles south of <text:s/>Clearfield in 1871. He had thiE#rteen children all mentioned in "Story of <text:s/>John Nichols Early Life in Ringgold Co" written in the book entitled <text:s/>"EARLY HISTORY OF RINGGOLD COUNTY" by Mrs. Lesan - copy owned by <text:s/>Mr. &amp; Mrs. Jack Elliott. <text:s/>Some records from cemetery records 0f the RinggolH##!He attended his 50th <text:s/>Mt. Ayr High School class reunion in Mt. Ayr on <text:s/>May 24 &amp; 25 where he was visited by this writer. LSE. <text:s/>His wife was also present and both appeared in excellent health &amp; living <text:s/>in Greeley, Colorado, in 1989. <text:s/>His father was still <text:s text:c="2"/>living in Colorado at age <text:s/>90. <text:s text:c="222"/>J#ed during the 1936-7 school year by <text:s/>Colleen and Kathleen Bellamy of Council Bluffs, Iowa. <text:s/>(Attendance records <text:s/>of Crown Point School - country school located 1/3 mile east of my parents <text:s/>farm in Rice Twp. L.S.E.) <text:s/>Kathleen would have been his 2nd or 3r <text:s/>d wife as she <text:s/>is shown in 1920 Census as his wife and only 18, probably too young to been <text:s/>mother of children shown. <text:s/>lse. <text:s text:c="132"/>#!SOURCE: 1870 census of Metcalf Co, KY, appeared to show them married in <text:s/>Oct of 1879. <text:s text:c="168"/>#!SOURCE: <text:s/>Helen Spore. <text:s/>Place of birth may be wrong - she had Morgan Co, IA. <text:s/>There is no Morgan Co, IA, - Arcadia is in Carroll Co. <text:s text:c="120"/>N##!SOURCE: <text:s/>Provided to Ross Co, OH, Genealogy Society by her. <text:s/>I corresponded <text:s/>with this lady about 1966 and she provided me with much material on the Rush <text:s/>family which she had researched extensively. <text:s/>Data on her family was submitted o <text:s/>Ross Co prior t <text:s/>o 1979. <text:s/>Her address was Route 1, Box 19, Kildare, OK 74642. <text:s/>She <text:s/>was an only child and not married. <text:s/>Her contributions to the `Rush' family <text:s/>line is much appreciated. <text:s text:c="85"/>P#er, died at his home in New Salem Twp on <text:s/>Octover 5, 1889 aged 81 years. <text:s/>He was born on 28 April 1809 in Washington Co, <text:s/>Tennessee. <text:s/>When he was 10 yrs old, he moved to Monroe Co., Kentucky and in 1821 <text:s/>married to Miss Nancy Pennington who died a few yeQ#ars since. <text:s/>In 1834 <text:s/>west with his family to Illinois. <text:s/>He was the father of 9 children. <text:s/>Burial was <text:s/>Monday in the Pennington Point Cemetery. (Thursday, 10 October 1889.) <text:s/>Her <text:s/>obituary shows they had ten children with 4 sons and 3 daus alive in 1887. <text:s text:c="257"/>S##!SOURCE: <text:s/>Obituary reprinted from the Macomb Journal in the Ridge Runners <text:s/>1886-1888 - Vol 8, Page 23. <text:s/>This shows her as the third child of John <text:s/>and Jemima (Houser) Stewart while the "Kentucky Ancestors--Queries" and <text:s/>other sources indicate her parent <text:s/>s to be Stewart &amp; Jeremiah (Houser) Pennington. <text:s/>Obit showe her buried in Cemetery near her home. <text:s text:c="156"/>U##!SOURCE: His son's obit Page 155, Vol 9, The Ridge Runners - reprint from <text:s/>the Macomb Journal (McDonough Co, IL). <text:s/>His family was the second white family <text:s/>in New Salem Twp. <text:s/>His mother or his wife's mother is supposed to be a sister <text:s/>of DANIEL BOONE. <text:s/>TV#he farm his parents settled on in 1830 was known in 1891 as <text:s/>the J.E.D. Hammer Farm. <text:s/>J.E.D. was married to his daughter Nancy. <text:s/>One source <text:s/>listed her father as John Stewart. <text:s/>A John (Stuart) Stewart traveled thru the <text:s/>`Gap' with Daniel Boone to Kentuck <text:s/>y in 1775. <text:s text:c="245"/>#!SOURCE: <text:s/>Obituary of her son. <text:s/>She and her husband probably died and are <text:s/>buried in McDonough Co, IL. <text:s text:c="150"/>Y##!SOURCE: <text:s/>Obituary recopied into the Ridge Runners from Macomb Journal. <text:s/>Vol. 9, page 155, 1889-1891. He was buried beside his 4 sons and 1 dau and <text:s/>survived by his wife, 1 son, and 6 daughters. <text:s/>These surviving children were <text:s/>Elizabteth B. Morris of Pe <text:s/>nnington's Point; Jane C. Jones of Macomb; Mary C. <text:s/>Beghtol of Holdredge, NB; Sarilda A. Wetsel of Good Hope; L. Alice Hendon of <text:s/>Audubon, IA; Ella M. Woolley of Pittsburg, KA; and E. Pennington of Adair, IA, <text:s/>formerly of Albany, Oregon. <text:s text:c="18"/>#!SOURCE: Her husband's obit. <text:s/>Her parents were Charles and Rachel Shannon. <text:s text:c="178"/>\#. Ayr in 1915 and resided at the location <text:s/>of the present (1991) Clearview Nursing Home. <text:s/>The house was located facing the <text:s/>south in the center of the lot and they had a large garden surrounding three <text:s/>sides with many peach trees planted closely together]# - think Grandpa planted <text:s/>the seed of every peach he ate. <text:s/>He spaded much of this garden with a four- <text:s/>tined potato fork. <text:s/>They had a well in the east <text:soft-page-break/>porch and cave between that <text:s/>and single car garage located east of house. <text:s/>To the east was the two-hole^#r and <text:s/>a low flat roofed chicken house with these two buildings virtually covered with <text:s/>grape vines. <text:s/>Total population of the hen house was generally one dozen Rhode <text:s/>Island Reds and their production was generally less than one egg a day. <text:s/>The north half_# of their lot contained the railroad with a trestle bridge <text:s/>spanning the north-south street on the east. <text:s/>At the east end of the trestle <text:s/>was a little red building that contained a handcar and just east of this on the <text:s/>south side of tracks was a turntabl <text:s/>e for turning engines around. <text:s text:c="224"/>a#aptist Church at Delphos and <text:s/>has lived a devoted christian life. <text:s/>During the past few years he has been in <text:s/>poor health and could not attend the services of the church but his faith in <text:s/>the Redeemer has never wavered. <text:s/>He has often expressed his confideb#nce and trust <text:s/>in the God of his salvation. <text:s/>He loved to have the Bible read to him: <text:s/>one of <text:s/>his favorite chapters being the 14th of St. John. <text:s/>His favorite songs were, `I <text:s/>Need Thee Every Hour' amd `Asleep in Jesus.' <text:s/>The Christian hope pierces the <text:s/>shc#adow for us all at this time of deep need. <text:s/>Those left to mourn their loss <text:s/>is his wife, nine children - J.M. Bellamy of Lawton, OK; R. W. and T. J. of Mt. <text:s/>Ayr, IA; Mrs. F.M. Coleman of Newman, CA; Mrs. John Gill of California; Mrs. May <text:s/>Hull of Spokaned#, WA, Mrs. Grant Roysden of Mt. Ayr, Mrs. A. E. Shaw of OK; <text:s/>Mrs. E. J. Rodgers of Redding, IA; twenty-eight grandchildren, sixteen great <text:s/>grandchildren and many other relatives and friends. <text:s/>The funeral service was <text:s/>held from the home Thursday, June 10,f# 1915, at 2 o'clock, conducted by Rev. <text:s/>A. M. Eastman. <text:s/>Interment was made in Oak Ridge cemetery." <text:s/>1885 census records <text:s/>him farming in Middle Fork Twp, R. Co, IA. These census records showed the <text:s/>following children besides Thomas who was apparently the Ó##!Owned farm in Rice Twp, Ringgold Co, IA, in 1900. <text:s/>His sister stayed with him <text:s/>on July 21, 1887, and he lived in High Point, Ringgold Co. <text:s/>He moved on the <text:s/>Ingram farm vacated by J. B. Holden in January 1893 - reported in POLYMER NEWS <text:s/>section of Mt Ay #3rd; Catherine b 1852/3 <text:s/>KY; Mary b 1855 MO; Martha E. 1858 MO; Emma J. 1861 MO (Ray's grandmother); <text:s/>John M. 1865 MO; Robert W. 1866 MO, May 1868 IA; Laura 1870 IA; Rena 1872 IA. <text:s/>Ray H. Shaw, 17410 Vly HY Sp75, Renton, WA 98058, (1986-91) is researchin <text:s/>#!Wife living in Newman,</text:p>
      <text:p text:style-name="Standard"><text:s/>CA, in 1915, and he could have still been living. <text:s/>In <text:s/>1898 he was a farmer in Poe Twp, Ringgold Co, IA. <text:s/>lse. <text:s text:c="120"/>#!SOURCE: <text:s/>Info given to R.L. Lawrence by his father. <text:s/>He was married in <text:s/>Ft. Dodge, Webster Co, IA, and wife was called Jo. <text:s text:c="131"/>#!SOURCE: <text:s/>Information provided by him to R.L. Lawrence. <text:s/>He was divorced from <text:s/>Elsie in 1962. <text:s/>His occupation had been coaching and operator of a grain <text:s/>elevator. <text:s/>Believed to be living in Little Rock Village, AR, in 1985. <text:s text:c="30"/>k##!SOURCE: Obituary. <text:s/>`Olive' was a close friend of this writers parents and <text:s/>played cards frequently over many years. <text:s/>She attended rural schools in <text:s/>Ringgold Co and college in Indianola, IA. <text:s/>After marriage she lived in Elston, <text:s/>Des Moines, Cedar Rapids <text:s/>, Boone, and moved to Kellerton in 1950. <text:s/>In 1984-6 <text:s/>she resided with her daughter in Wolf Point, Montana, before moving back to <text:s/>Mt. Ayr. <text:s/>Alert to the last, she enjoyed life along with family crocheting, <text:s/>and playing cards. Lse. <text:s text:c="25"/>#!She and husband were living in Wolf Point, Montana, in 1987. <text:s/>They had a fourth <text:s/>child according to her mother's obit that probably died young. <text:s text:c="110"/>#!In 1987 she and family were living in Wolf Creek, Montana, and she amd her <text:s/>brother and sister had four children among them. <text:s text:c="129"/>#!He was married wiTH probably one child and living in Wolf Point, Montana, in <text:s/>1987. <text:s text:c="170"/>#!She was married and family living in Sacramento, CA, in 1987. <text:s/>They probably <text:s/>had one child - possibly two. <text:s text:c="144"/>q##!SOURCE: Obituary in Mt Ayr Record News. <text:s/>Lola and family were close friends <text:s/>and neighbors on farm east of my parents, Mark &amp; Ilah Elliott. <text:s/>She was a <text:s/>member of the Methodist Church and spent nearly her entire life in Ringgold <text:s/>Co. <text:s/>She taught a count%#ry school and cooked for Clearview Nursing home and <text:s/>local Congregate Meals. <text:s/>Her death was the result of cancer. <text:s/>She was a fine <text:s/>lady. <text:s/>Their home burned one afternoon while Crown Point School was going and <text:s/>we all went to watch the <text:soft-page-break/>fire. <text:s/>A new home w <text:s/>#!Obit of sister Lola. <text:s/>She was living in Council Bluffs along with sisters Kay <text:s/>Pond and Mary Jo Collins in 1987. <text:s text:c="141"/>#!SOURCE: <text:s/>Mother's obit. <text:s/>Mary Ellen &amp; family lived in Denver, CO, in 1987. <text:s text:c="179"/>#!SOURCE: <text:s/>Mother's obit. <text:s/>Jack and family lived in Ft Morgan, Co, in 1987. <text:s text:c="180"/>#!SOURCE: <text:s/>Mother's obit. <text:s/>Helen and family were living in Des Moines in 1987. <text:s text:c="177"/>#!SOURCE: <text:s/>Mother's obit. <text:s/>Don &amp; family were living in Marietta, Georgia, <text:s/>in 1987. <text:s text:c="172"/>#!SOURCE: <text:s/>Obituary of his mother's mother who left four grandchildren with <text:s/>the surname of RICE. <text:s text:c="2"/>Therefore, he and his two brothers had at least four <text:s/>children among them. <text:s text:c="81"/>#!SOURCE: <text:s/>Her grandmother's obit. <text:s/>Apparently she and her three brothers <text:s/>all lived in Denver, CO, in 1987. <text:s text:c="147"/>#!Living in Ft. Morgan, CO, in 1987. <text:s text:c="219"/>#!Living in Denver, CO, in 1987. <text:s text:c="223"/>#!SOURCE; <text:s/>Mother's records recorded Aunt Martha Jordan died Aug 17, 1943. <text:s/>She apparently married a second time. <text:s/>In 1925 her name is recorded as Morris <text:s/>and 1931 as Jordan and listed living in Des Moines in 1931 and 1942. <text:s text:c="30"/>}##!Two of Martha Rush's sisters married Jordans - Francis Marion and John <text:s/>Presley Jordan. <text:s/>It is know that they had four brothers so this could be <text:s/>a brother. <text:s/>Another posiblility is that it could Francis as his wife, <text:s/>Roberta Alice Rush, died in 1895. <text:s text:c="3"/>Martha's first husband apparently died <text:s/>between 1925 and 1930. <text:s text:c="193"/>#!In 1985 newly married and living in Kansas City, MO, and ass't mgr. of Long <text:s/>John Silver's. <text:s text:c="160"/>˜##!Obit of wife showed they had five sons and one dau. <text:s/>They established 1st <text:s/>home in Riley Twp in 1928 and moved to Poe &amp; Lotts Creek communities where <text:s/>they resided the next 40 yrs. <text:s/>The dau died in infancy. <text:s/>Other children atended <text:s/>Caledonia School. <text:s/>O <text:s/>#!Listed in Who was Who in America. Vol. 1. 1897-1942. <text:s text:c="201"/>#!SOURCE: 1870 census showed her to be 16. <text:s text:c="213"/>#!SOURCE: Helen E. Spore. <text:s/>Eletha was the mother of three and her mother <text:s/>had seven children. <text:s text:c="162"/>o do <text:s/>farmers as value of land $5000 and personal property $1020. <text:s/>Solomon WHITTEN, <text:s/>age 14, was living with him and wife Elizabeth. <text:s text:c="123"/>#!1870 census of Metcalf Co, KY, showed her age as 19. <text:s text:c="201"/>#!Listed in 1870 cenus of Metcalf Co, KY, farmer with value personal property <text:s/>$420 and no land value. <text:s text:c="151"/>Ø##!His family was living in Sartain Precinct, Metcalf Co, KY, in 1870 and <text:s/>his personal property was valued as $250 with no land. <text:s/>He apparently separated <text:s/>from his wife as no mention of him in her obit of 1898 and soundex census of <text:s/>1900 shows him in hou <text:s/>#!She may have died in birth of child. <text:s text:c="217"/>#!Not mentioned in father's obit in 1948 so may have deceased young. <text:s text:c="185"/>”##!She was living in Nevada, IA, in 1948 and married to Tillotson. <text:s/>One record <text:s/>shows her middle name as Inez. <text:s/>"Sept 14, 1893 - RICE - Ike Rush is the happy <text:s/>father of a baby girl which arrived at his house one day last week. <text:s/>Ike has be <text:s/>saying "papa" e <text:s/>#!Compiled by Miss Nellie F. Ayres, "Genealogy of the Rush Family Of VA and the <text:s/>Terrell Genealogy". <text:s/>This Wm came to America 21 May 1635 at the age of 20. <text:s text:c="100"/>#!With Sir Thomas Luntsford in 1650. <text:s/>This is the Wm pf tje deed Jan 12, 1664, <text:s/>Howson to Rush 100 acres, which was re-patented by him in 1704, and deeded to <text:s/>his son, William Rush on July 22, 1689. <text:s/>(Westmoreland, VA). <text:s text:c="36"/>#!Wm III may have married previously to Dorothy Thomas but was m. to Elizabeth <text:s/>in 1708. <text:s text:c="165"/>/##!He settled in King George Co., VA, at <text:s/>least as early as 1722 and probably a <text:s/>minor with the inventory of his father of Jan 22, 1708. <text:s/>(The birth date of 1717 <text:s/>doesn't fit.) <text:s/>Patent Book No.12 of</text:p>
      <text:p text:style-name="Standard"><text:s/>Virginia has the following entries on page <text:s/>295; "BENJAM##!Bible records and claim of widow for pension. <text:s/>Benj. enlisted as a private in <text:s/>for two years in 1777 with service on the Western frontier of VA. <text:s/>He was <text:s/>severely wounded and claimed on Dec. 8, 1819 to the Legislature of Virginia that <text:s/>had was an inval|#id ever since - petition was granted. <text:s/>He applied for A pension <text:s/>from the Federal Gov't and from 1 Jan 1820 until his death 13 Mar 1831 received <text:s/>$60 per annum. <text:s/>His widow, Jemima, <text:soft-page-break/>applied for pension in 1839 at age of 83. <text:s/>He lived in Madison Co at time <text:s/>#!Reed Rush remembered his grandmother talking about him and thought he came to <text:s/>Monroe Co ca 1799 and said he came from VA and had sons Benjamin and Joshua. <text:s text:c="98"/>#!Source: <text:s/>Letter from Mrs. A. Domoneske, Dec 7, 1966. <text:s text:c="199"/>“##!Bible records indicate he was married 30 Sep 1819 but not to who. <text:s/>Children <text:s/>listed in bible probably his: <text:s/>Emma Rush b. 21 Jul 1820; Elzebeth (?) Rush b. <text:s/>16 Feb 1822; Massa Rush &amp; Willm Rush born 26 Jun 1824. <text:s/>Another Rush listed <text:s/>Martha E. Rush b. 2 <text:s/>4 Oct 1839 appears lilely too much older to be his. lse. <text:s text:c="197"/>•##!May have m. Betsey's sister, Izabella, after death of Betsey. <text:s/>Children listed <text:s/>in bible include; Allen b. 7 Feb 1808; Ellenoer b 22 Jun 1810; Martha b, 18 Aug <text:s/>1813; Daniel b. 25 Jun 1815; and then four more listed by a 2nd wife, including <text:s/>Ephraim (1 <text:s/>821) and Eizabeth Anna (1823). <text:s text:c="223"/>Á##!Father was John Lahs or Johanas Lass b. 3 Oct 1842 d. 4 Aug 1918 &amp; mother, <text:s/>Wiebka Christine Tams b. 11 Jan 1845 d. 29 May 1933, both of Bergenhusen Rhlnd, <text:s/>Prss. <text:s/>More info in Salt Lake Libr. <text:s/>Church records show he was born in Clinton <text:s/>Co, IA. <text:s/>Weddi <text:s text:c="257"/>ther sons were Derald, Gary, and Gerald. <text:s text:c="215"/>#!Only dau of Harvey and Martha Harrington. <text:s text:c="212"/>#!Not confirmed that Dennis is right but most likely from data of Elinor Lahs <text:s/>Stock &amp; death cert of Margaret in Minneapolis. <text:s text:c="386"/>#!Moved to Mt Ayr, IA, at age of 12 and family moved to Greeley in 1936. <text:s/>She <text:s/>graduated from Mt Ayr HS and taught country school 1 yr in Ringgold Co. <text:s/>Member of 1st Christian Church. <text:s text:c="72"/>what she received in payment for these massages and she <text:s/>felt she did them for nothing. <text:s/>My sisters and I think she did receive money. <text:s text:c="119"/>¯##!Member of the Methodist Church. <text:s/>They had no children. <text:s/>Her brothers <text:s/>were Elmer, Bert, Foster, Charles, George, John, and Archie, and her <text:s/>sisters were Olga, Clara, Mary, and Sally. <text:s/>Celebrated her 90th birthday 23 Nov <text:s/>1988 in Mt Ayr with her eldest <text:s text:c="2"/>#!From letter written by Midas. <text:s text:c="224"/>#!His mother wrote in 1961 that both her boys were 24 when they died and hoped <text:s/>Jr. would be with them for Xmas with his new bride so think he died in 1961 and <text:s/>not 1953 - a date from another source. <text:s text:c="56"/>#!He electrocuted in a factory in Carlisle, IA. <text:s/>lse. <text:s text:c="202"/>#!Father born in PA and Mother born in NY. <text:s/>She was living with her son Leonard <text:s/>in 1920. <text:s/>lse. <text:s text:c="158"/>“##!Parents born in Ohio - 1900 Ringgold Co Census. <text:s/>1910 shows father born in VA. <text:s/>In 1910 they were parents of seven children with six living. <text:s/>He was recorded <text:s/>as a farmer in Middle Fork Twp in 1885 census. <text:s/>"Sept 14, 1893 - MIDDLE FORK - <text:s/>quite a numbeê##!Owned farm in 1900 in Middle Fork Twp, Ringgold Co, IA. <text:s/>RICE- May 10, 1884, <text:s/>"Erastus Rush has his millet sowed, and this rain is a healer." <text:s text:c="2"/>RICE - Mar 1, <text:s/>1888, "Erastis Rush of Middle Fork drives a new team, and new harness, which <text:s/>would make any <text:s text:c="2"/>#!Father was born in TN and mother in VA - 1900 census. <text:s/>lse. <text:s text:c="194"/>#!Parents were born in Ohio. <text:s/>lse. <text:s text:c="221"/>#!"Feb 22, 1894 - MIDDLE FORK - Ike Rush hauled his hay to Delphos at $6 per <text:s/>ton." <text:s/>He was renting a farm in 1900. <text:s text:c="140"/>#!Living in Greeley, CO, in 1989. <text:s text:c="222"/>#!Living in Aurora, CO, in 1989. <text:s text:c="223"/>#!Living in Aurora, CO, in 1989. <text:s text:c="221"/>+##!Attended school in Highpoint, IA. <text:s/>Worked as a cement finisher until retiring <text:s/>at age 65. <text:s/>He was a member of First Christian of Greeley, CO. <text:s/>He had six <text:s/>brothers - Orange, Clifford, Fayette, Volney, Dio, and Linley - latter two still <text:s/>living in 1989 <text:s text:c="2"/>#!Was living in Greeley, Co, in 1989. <text:s text:c="218"/>#!Living in Greeley, Co, in 1989. <text:s text:c="222"/>#!Parents born in Germany from one source but another has his mother born in <text:s/>France. <text:s/>lse. <text:s text:c="165"/>sister present - Mrs. T.W. Napier. (Mary ?) <text:s/>She and Howard had lived in Mt Ayr, <text:s/>Ellston, and later in Corydon where Howard died. <text:s text:c="124"/>#!Obit of dau Stella. <text:s text:c="232"/><text:soft-page-break/>²##!First home established on his father's farm in Rice Twp., Ringgold Co, IA. <text:s/>They were living near Mt Ayr in 1918. After farming a few years they moved <text:s/>to Ellston, IA, where they operated a general store with their brother and <text:s/>sister-in-law, Tommie Ba&gt;#llew. They moved to Shannon City after leaving Ellston <text:s/>and purchased a store there. They then moved to Corydon and operated a feed, <text:s/>produce and poultry business. He is not listed in 1895 special IA census so <text:s/>birth date may be wrong. Lived in Corydon i <text:s/>#!His birth listed in Ringgold vital statistics and listed as their 7th child. <text:s text:c="177"/>#!Vital statstics of Ringgold Co. 1920 census of Ringgold Co shows his middle <text:s/>initial as `B'. <text:s/>lse. <text:s text:c="12"/></text:p>
      <text:p text:style-name="Standard"><text:s text:c="143"/>#!Vital statistic records of Ringgold Co. <text:s/>She and husband lived in Fremont, NB, <text:s/>in 1943 and husband worked at defense plant in Mead. <text:s text:c="121"/>#!Her birth and siblings listed in Ringgold Co vital statistics. <text:s text:c="191"/>#!Listed in vital statistics as their 6th child. <text:s/>Cemetery records of Rose Hill <text:s/>show a Jennetta Stedman d. 7-15-1905 - 18 yr 9m that could be the same. <text:s/>She <text:s/>caculates out as born 15 Oct 1886. <text:s/>lse. <text:s text:c="56"/>#!Listed in vital statistics of Ringold Co and listed as 8th child. <text:s text:c="188"/>#!Listed in Ringgold Co vital statistics as 7th child. <text:s text:c="201"/>#!Vital statistic records. <text:s text:c="229"/>#!Listed as 9th child in vital statistic records. <text:s text:c="206"/>#!She and info on other siblings from vital statistics of Ringgold Co. <text:s text:c="185"/>#!Source - Reed Rush. <text:s text:c="232"/>¿# their marriage. <text:s/>The <text:s/>following presents were noted; <text:s/>Mr. &amp; Mrs. John Holmes, a large water pitcher; <text:s/>Mr. &amp; Mrs. Check, fruit dish; Mr. &amp; Mrs. B. Holmes, cake stand; Dell &amp; Lee <text:s/>Holmes, glass mugs; Mr. &amp; Mrs. F. Russel, glass set; Mr. &amp; Mrs. L. O. Imus, <text:s text:c="3"/>chain tidy; Mr. &amp; Mrs. B. Holmes, slippers for groom. <text:s/>All in all, it weas a <text:s/>most enjoyable occasion. <text:s text:c="151"/>She <text:s/>was a member of Iowa Club and Navy Mothers and was affiliated with the First <text:s/>Christian Church. <text:s/>She was survived by 4 dau, 3 sons, 21 grandchildren, 28 <text:s/>grt-grandchildren, and 8 grt-grt-grandchildren. <text:s text:c="49"/>ng witnessed by John Lahs, Jr, and Jessie Jordan. lse. <text:s text:c="201"/>#!May have born in 1851 - vital statistics of Ringgold Co. <text:s text:c="197"/>#!Not confirmed as member of this family - he appears a single in separate <text:s/>household in twp. <text:s/>Records of births show there to be a missing child as John <text:s/>W. is recorded in vital statistics as the 7th child. <text:s/>First name spelling may <text:s/>be not right. <text:s text:c="8"/>#!After m. to live on A. M. Hickinsin farm near Leason in Ringgold Co, IA. <text:s text:c="181"/>ct 24, 1887. <text:s/>1895 census lists her as a widow and Cody as <text:s/>15, her son, living with her. <text:s/>lse. <text:s text:c="158"/>Å##!Records show a son - Cody Arnett born in Webster Co, IA, in 1879. <text:s/>Notice to <text:s/>Thomas S. Arnett in Ringgold Record News, Oct 6, 1887, Notice of Nancy Arnett <text:s/>claiming of a divorce on the grounds of habitual drunkness and abandonment. <text:s/>Court to be held O <text:s/>#!He lived near Edmonton, Metcalf Co, KY, during adult years. <text:s text:c="192"/>###!1895 special IA census shows he and wife living in Rice Twp, Ringgold Co, <text:s/>adjacent to dau and Dennis Rush. - farmers. <text:s/>Ringgold Record Jan 2, 1878, <text:s/>"Mrs. Oberlander, dau of Jacob Harmon, died last Sunday in IL and was broght to <text:s/>thiis place for inter <text:s/>#!Owned farm in Riley Twp. <text:s/>Marion Withers worked for him a short time. <text:s text:c="184"/>#!Marriage reported in Mt Ayr Record News 4 Sep 1887. <text:s text:c="202"/>#!Info on her and siblings other than Thomas from 1870 cenus records of Middle <text:s/>Fork Twp, Ringgold Co, IA. <text:s text:c="147"/>###!Info from 1870 Census records of Clinton Twp, Ringgold Co. <text:s/>His siblings <text:s/>recorded also with parents. <text:s/>Delinquent tax list of 1884 showed he &amp; wf. owing <text:s/>taxes on following land in Clinton Twp; S14 a. W1/2 NE NE Sec 29 $13.50; NW NE <text:s/>Sec 29 $36.03, SE ##r." June 25, 1891; "John Bellamy <text:s/>recently bought a farm in Athens Twp and went out Monday to take a look at it." <text:s/>Sept 24, 1891; "The cards are out for the marriage of J. M. Bellamy to Miss <text:s/>Amandea Beavers of Villisca, Sept 23. In advance the Record ex <text:s/>#!Lived in Villisca, IA, at time of marriage. <text:s/>The moved into the Henry Todd <text:s/><text:soft-page-break/>property north of the railroad in Mt Ayr in October after m. <text:s/>Husband listed as <text:s/>a widower in 1895 census. <text:s text:c="69"/>—##!Enrolled in "A" Division of the Normal Institute for Teachers in summer of <text:s/>1892. <text:s/>One source had her birth as 1868. <text:s/>"Feb. 1, 1894 - DELPHOS - Mrs. (?) <text:s/>Laura Bellamy who is teaching school in District No. 6, Poe Twp, mad a pleasant <text:s/>call to our offic™#r Record News. <text:s/>NOTE: RINGGOLD RECORD reported on 5 Aug 1892 in <text:s/>"Middle Fork Middlings", "Thomas Bellamy and Olive Arnett are thinking of going <text:s/>into housekeeping, the only trouble is the preacher has no ceremony that will <text:s/>fit them both!" <text:s/>"Feb 22, 189 <text:s/>#!Lived in Washington, Adams Co, IA, at time of marriage witnessed by J. M. <text:s/>Bellamy. <text:s text:c="424"/>*##!He was granted a piece of land near Thompkinsville in Monroe Co, KY, known as <text:s/>the old Jordan White farm about 1797 or `98. <text:s/>Info from Reed Rush passed on to <text:s/>him by Winston Bailey. <text:s/>!An Ezekiel Springer purchased land in Rice Twp, Ringgold Co, IA, in <text:s text:c="2"/>#!Recorded in 1900 Soundex census of Ringgold Co. <text:s/>Lived in household of dau <text:s/>`Geneva' &amp; Sirastis Rush. <text:s text:c="150"/>ç#sehold of their son, Robert, in Prairie Twp, Fremont Co, <text:s/>IA. <text:s/>Another son, Aaron, was living in same household. <text:s/>DELPHOS - Sept <text:s/>11, 1884, "Ben Rush returned from CA and is with friends visiting." <text:s/>MIDDLE <text:s/>FORK - Oct 30, 1884, "Ben Rush and his wife hav <text:s/>sister, Mary. <text:s text:c="242"/>#!Data from 1990 Soundex census - Fremont Co, IA. <text:s text:c="206"/>#!M. to Conrad is 2nd m. for both.</text:p>
      <text:p text:style-name="Standard"><text:s text:c="220"/>è#an and a strong <text:s/>Prohibitionist. <text:s/>Grdma Emma wrote that her family was always farmers. <text:s/>Sept 21, <text:s/>1893 - "RICE TWP S.S. Convention to be held at Eureka Church Oct 1, 1893. <text:s/>Aaron Rush listed on program at 10:00 AM for Devotional Exercise." <text:s/>MIDDLE FORK <text:s text:c="3"/>#!Family info from Athens Twp, Ringgold Co, IA, 1870 census. <text:s/>Can't find a <text:s/>Wartenburg but there is a Wartburg, Morgan Co, TN. <text:s/>lse. <text:s text:c="123"/>#!1910 census shows him living in Mt Ayr and boarding in home of Lizzie Payne <text:s/>and his occupation was that of a printer or harness maker. <text:s/>His father was born <text:s/>in IL and mother in TN. <text:s/>lse, <text:s text:c="66"/>#!Parents born in Conn. - 1910 census. lse. <text:s text:c="212"/>#!Married Malinda J. ____ whose father born in IN and mother in Il. <text:s/>They were <text:s/>living in Athens Twp, Ringgold Co, and had two children; Ida Mae b in 1890 in I <text:s/>a, and Roy C. b 1892 in IA. <text:s text:c="67"/>#!Mother b in Scotland and father in OH. <text:s text:c="215"/>#!1910 census of Ringgold Co shows him to be a carpenter in house construction. <text:s/>Father b in OH and mother b in IN. <text:s/>They were parents of four children with <text:s/>four living in 1910. <text:s text:c="77"/>#!Father b in PA &amp; mother in IA. <text:s text:c="221"/>å##!She &amp; husband were close friends of compiler's parents. <text:s/>She spent her entire <text:s/>life in Ringgold Co except for two winters spent in Florida. <text:s/>She graduated <text:s/>from Mt Ayr HS in 1915 and taught 18 years in the rural schools of Beaconsfield <text:s/>and Tingley. Th <text:s/>ey farmed near Beaconsfield and had 63 yrs together with Guy. <text:s/>She enjoyed home in Heritage Park and kept busy with friends and flowers. <text:s/>She <text:s/>was proud to have attended grt grandmother's 90th birthday in Chariton. <text:s text:c="41"/>#!Obit shows he lived near Kellerton when married in 1915. <text:s/>Another source gave <text:s/>his m. as 1920. <text:s text:c="159"/>e re-united in the beautiful <text:s/>bonds of matrimony." <text:s/>1880 Census shows all all children but Ben born in KY so <text:s/>family apparently came to IA 1875-8. <text:s/>"March 16, 1894 - Mr. &amp; Mrs. Ben Rush of <text:s/>Maloy were at the county seat Tuesday." <text:s/>lse. <text:s text:c="18"/>‘#Dec 21, 1893, "The sons and sons-in-law of Uncle Aaron Rush made a wood hauling <text:s/>for his benefit. <text:s/>They succeeded in getting up a generous supply of wood and <text:s/>were royally feasted for so doing." <text:s/>Dec 23, 1880 - "He offered his services in <text:s/>1860 but was r!#hows he and Dennis living alone so m. after census. <text:s/>"Feb 22, 1894 - DELPHOS - John Rush sold M. Rush a car of white corn Monday." <text:s/>MT AYR RECORD NEWS - Feb 20, 1896 - "LAND TRANSFERS- John R. Rush and wife to <text:s/>Dennis D. Rush S 1/2 of NE 1/4, and NE 1/4 &lt;#man feel happy, as those colts can't be beat." <text:s/>Jan 30, 1889, <text:s/>"Erastus Rush of Middle Fork contemplates building a new house in the Spring." <text:s/>A Stella Rush is interred in same cemetery lot with birth in 1898 but not <text:s/>death date. <text:s/>She may be a daughter t <text:s/>#!Lived in Middle Fork Twp, Ringgold Co, IA, in 1880 census. <text:s text:c="196"/>Twp. <text:s/>Parents were born in OH. "March 23, 1893 - MIDDLEFORK <text:s/>- F.M. Jordan has commenced <text:soft-page-break/>work for E.W. Chritchfield. <text:s/>Look after him a <text:s/>little Mr. Editor, you will find him all right." <text:s/>lse. <text:s text:c="64"/>#!Father born in IN &amp; M. in IL. <text:s/>Had five living children in 1895. <text:s text:c="189"/>#!He was the fifth child. <text:s text:c="230"/>#!May have had another son named Isaac D. b. 1860 in OH &amp; m. Cora M. <text:s/>They had a <text:s/>least four children; Leon, Clarence, Wallace, &amp; Ernest. <text:s text:c="118"/>#!Mother b in IL &amp; F in OH. <text:s/>Obit shows middle name as `Lee'. <text:s/>Resident of <text:s/>Ringgold until Mar 1920. <text:s/>She had two brothers; <text:s/>J. C. Clayberg of Greeley and <text:s/>W. F. Clayberg of Coon Rapids, IA. Birth record of son Roy gives her name as <text:s/>Vera. <text:s/>lse. <text:s text:c="8"/>°##!Moved from Ringgold Co, IA, to Yuma, CO, in 1920 and to Greeley in 1925. <text:s/>His <text:s/>draft registration for World War I described him as medium height, medium build, <text:s/>brown eyes, light brown hair, and was a farmer near Redding, IA. <text:s/>When 1920 <text:s/>census was tak <text:s/>#!Parents may have been Benjamin F. Higgins d. 26 Dec 1905 and Frances Virginia <text:s/>Morris b 3 Jan 1844 in Licking Co, OH, and d 31 Aug 1926 mear Redding, IA. <text:s/>This family moved to Crawford Co, IL, in 1850. <text:s text:c="50"/>ô##!Ringgold Record on Oct 28, 1880. <text:s/>"George Tennant born in York Co, PA, in 1807 <text:s/>and in 1817 his parents moved to Jefferson Co, OH. <text:s/>Learned his trade as a <text:s/>blacksmith where he worked for over 50 years of his life at Smithland, Neww <text:s/>Alexandria, and Uhr <text:s/>ecksvulle, Patriot Co, OH. <text:s/>In 1856 he moved to Des Moines <text:s/>Co, IA. <text:s/>Moved to this county in 1857. <text:s/>Now lives on 40 acres in West Rice." <text:s/>He married Susanna b 1813 in OH. <text:s/>These are probable parents of Wm. <text:s text:c="50"/>#!Child and husband in vital statistics of Ringgold Co. <text:s/>She is not believed to <text:s/>be related to Isaac and Hosea Long families. <text:s text:c="130"/>#!Parents born in <text:s/>KY. <text:s text:c="233"/>#!Father b in VA &amp; M in KY. <text:s text:c="228"/>ed. <text:s/>Residence was SW 1/4 NW 1/4 Sec 30, Athens Twp. <text:s/>lse. <text:s text:c="197"/>#!1885 census shows he, Mary, &amp; sons John b 1867 and Henry born 1861. <text:s/>John may be same as Joseph - not confirmed as parents of Joseph. <text:s text:c="120"/>#!Death in Vital statistics. <text:s text:c="227"/>#!Cemetery records. <text:s/>lse. <text:s text:c="230"/>#!1910 census of Rice Twp, Ringgold Co, IA, shows parents and m 12 yrs with five <text:s/>children all living. <text:s/>His parents both born in KY. <text:s/>Birth and death records of <text:s/>he and his wife from Rose Hill Cemetery records. <text:s/>lse. <text:s text:c="39"/>#!Info from census of 1910. <text:s/>Her father born in OH and mother in MO. <text:s text:c="187"/>#!Wife lived in Mt Ayr in 1915 so they apparently lived their lifes there. <text:s text:c="181"/>#!Vital statistic records of Ringgold Co. <text:s/>Roysdam, Roysden ?? <text:s text:c="193"/>g <text:s/>this line. <text:s text:c="242"/>ensus shows his spouse as Minnie G. age 42 born in Canada. <text:s text:c="147"/></text:p>
      <text:p text:style-name="Standard"><text:s text:c="50"/>SW Sec 17 $5.10, SW SW Sec 17 $5.10. <text:s/>(Many were delinquent - <text:s/>recorded to show location of land owned.) <text:s text:c="151"/>#!Living with parents in Redding age 36 in 1885 census and listed as a laborer - <text:s/>may have not married. <text:s text:c="152"/>#!From 1885 census - family were farmers in Clinton Twp, Ringgold Co, IA. <text:s/>Vital <text:s/>statistic records of Ringgold Co records her surname as Cowner and Conner. <text:s/>lse. <text:s text:c="93"/>ment. <text:s/>(She was probably his mother.) <text:s/>lse. <text:s text:c="212"/>#!listed in 1885 Clinton Twp, Ringgold Co, with parents. <text:s/>In 1910 he was a <text:s/>farmer living in Middle Fork Twp. <text:s text:c="144"/>ª##!Parents English born in England. <text:s/>He resided ca 2 miles SE of my parents and <text:s/>his son lived within a mile. <text:s/>One of his daughters was this compiler's country <text:s/>school teachers. <text:s/>1920 census records him farmer in Poe Twp with mother <text:s/>living with them. <text:s/>ls <text:s/>#!Parents born in IL. <text:s text:c="234"/>#!Taught Crown Point country school and compilers teacher three years. <text:s/>lse. <text:s text:c="179"/>#!Father b OH and mother in TN. <text:s/>Lived in Rice Twp, Ringgold Co, IA. <text:s/>lse. <text:s text:c="181"/>#!Parents born in Ontario, Canada. lse. <text:s text:c="216"/>#!Lived in Athens Twp in 1880. <text:s/>Father probably Silas who died 17 Nov 1889 at <text:s/>age 64 - b. in PA. <text:s/><text:soft-page-break/>Walter may have m. a 2nd time to Samantha b. OH with <text:s/>children Rosetta b 1874, William 1875, Anna 1878 - all born in IA. <text:s text:c="34"/>–#ear to this. <text:s/>The Mormons still owned Mormontown <text:s/>when he came here. <text:s/>He owns 208 acres in Clinton Twp - sells considerable stock <text:s/>and is a Republican." <text:s text:c="2"/>May 4, 1882, "REDDING. <text:s/>Mr. I. Clayberg has a house 16 <text:s/>x 20 almost completed." <text:s/>Another record sho <text:s/>#!They were parents of ten children with three living in 1893; <text:s/>dau. Mrs. John <text:s/>A. Aken of Hopkin, MO, and two sons. <text:s/>Member of U.B. Church. <text:s/>lse. <text:s text:c="109"/>#!Farmer in Clinton Twp, Ringgold Co, IA. <text:s/>In 1926 was living in Princeton, MO. <text:s/>Birth date from draft registration in 1917 for World War I. <text:s/>He was listed as <text:s/>doing public work and his wife was named Ada. <text:s/>lse. <text:s text:c="42"/>$##!Farmed in Rice Twp, Ringgold Co, IA, in 1885 - farm in SW 1/4 SE 1/4 Sec 30. <text:s/>MT AYR RECORD - Oct 8, 1896 - "DELPHOS - Mrs. John Lass met with a very painful <text:s/>accident while gathering eggs at barn was attacked by a vicious sow, and as she <text:s/>ran fell bre##tends <text:s/>congratulations." <text:s/>MT AYR JOURNAL - June 27, 1893, "Jno M. Bellamy of Page Co is <text:s/>spending time with friends in our city." <text:s/>Notice in REDDING HEARLD - MIDDLE <text:s/>FORK - Feb 24, 1927, "Death of Mrs. John Bellamy Monday, Feb 21, 1927. <text:s/>Mrs. <text:s/>Laura Bell##amy passed away at the home of her sister, Mrs. George Fisher, at <text:s/>Grant City. <text:s/>She was past 63 years and formerly lived with her husband John <text:s/>Bellamy in Oklahoma. <text:s/>Funeral in Redding, IA, &amp; interrment in Redding cem." <text:s/>Jan 23, 1896 - MT AYR RECORD - "D <text:s/>#!Living in Phoenix, AZ, in 1990 and in ill health. <text:s/>Member of Latter Day Saints <text:s/>Church. <text:s text:c="164"/>###!He was a school teacher at age 16. <text:s/>Attended school in Bloomington, IN, taught <text:s/>in Rock Island, IL, in 1853, toured Iowa in Aug of 1855 and given ride in buggy <text:s/>by General Crocker. <text:s/>Attended school in Oberline College, OH, in Sept 1855, <text:s/>after marriage## in 1856 went to Ford Co, IL, in 1858 and farmed but tornado <text:s/>destroyed barn and killed horses. <text:s/>Ret to Indiana and back to Ford Co in 1861 <text:s/>to farm and work nights as editor of the CRAWFORDSVILLE JOURNAL. <text:s/>He helped <text:s/>organize the Republican Party there.## <text:s/>Moved to Ringgold Co, IA, in 1875 and in <text:s/>1886 had a 480 farm and was a correspondent for the CRESTON GAZETTE. <text:s/>He and <text:s/>wife had nine children - six living in 1886 - info from Ringgold Co biography <text:s/>of 1887. <text:s/>His grandfather was a captain in Revolution <text:s/>ary War and wounded at <text:s/>Monmouth. <text:s/>His father was a Lt. in the War of 1812. <text:s text:c="180"/>#!Capt in Revolutionary War and wounded at Monmouth. Ringgold Co Biography. <text:s text:c="180"/>#!Lt. in War of 1812. <text:s/>Moved to Fountain Co, IN, in 1836 and wife died that year <text:s/>there. Ringgold Co Biography. <text:s text:c="142"/>##augh in Washington Township on Dec 18th, 1895, and were united in <text:s/>marriage. <text:s/>It was a "double wedding" and took place at 12 o`clock noon, and was <text:s/>witnessed by quite a number of attendants. <text:s/>Mar Morgan, and Miss Stark, Mr. <text:s/>Stark and Miss Rush appeared <text:s text:c="2"/>to good advantage as they arose at the same time <text:s/>and their attendants to receive the time honored name of husband and wife. <text:s/>May their honeymoon be undimmed in the many years to come. <text:s/>B.D.H." <text:s text:c="60"/>##e he expects to engage in mining for a year or two. <text:s/>He <text:s/>has a brother there who has been quite successful in digging for gold, and <text:s/>together they expect to wrench a fortune from mother earth. <text:s/>LATER - May 26, <text:s/>1896 - "DELPHOS - Peter Rush has returned f <text:s/>rom the west, having made his <text:s/>forturne in three months. <text:s/>He has many tales to tell of how they live in the <text:s/>west." <text:s text:c="138"/>##ELPHOS - J. M. Bellamy of Blockton was in town <text:s/>soliciting for the Conway Telephone Company, in view of running the line here <text:s/>from Redding to which they have already reached. <text:s/>The line will probably be <text:s/>continued to Benton thence to Mt. Ayr. <text:s/>There will # be no difficulty I <text:s/>understand of getting the required amount subscribed at this point. <text:s/>There was <text:s/>$25 raised here in ten minutes, so you see our people are awake to their <text:s/>interests. <text:s/>This enterprise will no doubt be of great interest to all." <text:s/>Jan. <text:s/>’#30, 1896 - MT AYR RECORD - "REDDING - Geo Spence &amp; J. M. Bellamy, two of <text:s/>Blockton's bright attorneys, plead in Baird's court Monday." <text:s/>"Oct 30, 1884 - MIDDLE FORK - John Bellamy our Baptist man made quite a flowery <text:s/>speech at the literary last Wednesday[#of SE 1/4 32-68-30 - Rice Twp. <text:s/>$3000. <text:s/>Sept 2, 1926, MT AYR NEWS, "J. R. Rush is erecting a new barn on his farm." <text:s/>He was under quardianship from 1929 until his death and spent his last five <text:s/>years in the Clarinda State <text:soft-page-break/>Hospital. <text:s/>He owned 160 acres at <text:s/>terest in the butcher shop of Hetzel &amp; German. <text:s/>April 5, 1896 - <text:s/>"Mr. M. W. CROUT has bought Code Hetzel's interest in the meat market and will <text:s/>now conduct business alone." <text:s text:c="82"/>other members of family. <text:s text:c="231"/>aking her arm between the wrist and elbow." <text:s/>This could have been <text:s/>daughter-in-law and not his wife. <text:s text:c="155"/>as built and later farmstead <text:s/>abandoned with house being moved to Mt Ayr. <text:s text:c="183"/>Moines and visited her abt 1985 with Richard Lawrence. <text:s/>Her address is listed in 1991 as 2824 E. 16th St., Des Moines, IA 50316. Tele <text:s/>(515) 266-2655. <text:s text:c="104"/>1915 (N1/4 Sec 32). <text:s/>1915 Plat Book. <text:s/>He was listed as a <text:s/>farmer in Rice Twp in 1910 census. <text:s/>lse. <text:s text:c="157"/>#!Much of this family provided by Reed Rush. <text:s text:c="77"/></text:p>
      <text:p text:style-name="Standard"><text:s text:c="134"/>#!The family lived on Big Sulphur Creek about 4 1/2 miles east of Tompkinsville, <text:s/>KY. <text:s text:c="168"/>ƒ#1854 not <text:s/>far from where Rachael Springer (dau) and Benj. Rush located abt 10 years <text:s/>later. <text:s/>Suspect this Ezekiel to be a son. <text:s/>This Ezekiel must have been fluent <text:s/>as he purchased a sizeable quantity of this land made available for settlers <text:s/>and speculat <text:s/>in Decatur Co; and one sister, Mary Bates of Prairie City, IA. <text:s/>This family lived a mile south and one quarter mile east of compiler's family - <text:s/>children attended Crown Point Country School during the Thirties. <text:s/>lse. <text:s text:c="39"/>#!Lived in Aurora, CO, in 1989. <text:s/>Info from father's obit. <text:s text:c="198"/>#!Lived in Martinez, GA, at time of her father's death in 1989. <text:s/>She was `Ina' <text:s/>when compiler attended country school with her. lse. <text:s text:c="123"/>#!Birth record from draft registration in 1917 for World War I. <text:s/>His wife was <text:s/>listed as Clara B. and he was a farmer. <text:s/>Tombstone shows him born in 1875. <text:s/>lse. <text:s text:c="94"/>0#IN RUSH, of Hanover Par., in King Geo. Co., 387 acs. (N. I.), <text:s/>Spotsylvania Co., in St. George's Par; in the fork of Rappa Riv., on S. side of <text:s/>Robinson River; adj. survey of William RUSH; 11 May 1726, p 349." <text:s/>Next entry, <text:s/>"WILLIAM RUSH, of Washington P <text:s/>ar., in Westmoreland Co., 400 acs. (N. L.). <text:s/>Spotsyl. Co., on St. George's Par; in the fork of the Rapa. River, on S. side <text:s/>of tje Robinson Riv; 11 May 1726, p. 350. <text:s/>William and Benjamin may be <text:s/>brothers. <text:s text:c="306"/>h father was brother of Glen's wife. <text:s text:c="219"/>#!Interred in the same lot with him and parents is Maud E. Glendenning <text:s/>1880-1954. <text:s/>She was probably Charles wife. <text:s text:c="141"/>#!Wife was Grace B. b. 1902 and apparently survived him. <text:s/>lse. <text:s text:c="193"/>#!Interred near Henry S. Kidney b 30 Aug 1866 d 5 Jan 1921 and Della A. b 12 Jul <text:s/>1868 d 27 Dec 1914 - likely George's parents. <text:s/>Cemetery records show George's <text:s/>birth 3/31/1904 - other source gave 1893. <text:s/>lse. <text:s text:c="47"/>#!Rose Hill Cemetery records a James Edwin Mahan born 5/9/1899 and apparently <text:s/>his wife, Ettie Catharine Mahan 3/25/1899 dec 4/26/1966. <text:s/>Could Ettie be Essie? <text:s text:c="97"/>#!He was employed as a lineman for a local utility in Coralville, IA, and a son <text:s/>named Todd by a previous marriage - b. ca 1983. <text:s/>lse <text:s text:c="122"/>anted people to know he had died of aids. <text:s/>lse. <text:s text:c="208"/>#!Graduated from Marquette at Milwaukee in engineering and was employed by a <text:s/>utilities in 1993. <text:s/>lse. <text:s text:c="153"/>#!He was a detective on the Milwaukee Police Force in 1993. <text:s/>lse. <text:s text:c="190"/>#!Only birth date shows on tombstone so probably still living in 1990. <text:s/>lse. <text:s text:c="179"/>hat died young. <text:s/>lse. <text:s text:c="234"/>#!Will be interred in Rose Hill Cemetery - name on tombstone with husband. <text:s/>lse. <text:s text:c="175"/>n 1926/7. <text:s/>lse. <text:s text:c="240"/>#!Birth may be recorded wrong. <text:s/>lse. <text:s text:c="219"/>#!There is a child, Pearl E. Black, born died 4/4/1907 age 4 yr and 2da interred <text:s/>in Redding Cemetery - same locatiom as laura Bellamy, wife of this Black. <text:s/>lse. <text:s text:c="94"/>#!Not confirmed his wife but interred in same cemetery lot so must be. <text:s/>lse. <text:s text:c="179"/>#!He is interred in same lot with his parents and Ethel M. Doser 1901-1983, <text:s/>latter possibly his wife. <text:s/><text:soft-page-break/>lse. <text:s text:c="147"/>#!Interred in the same lot in Maple Row Cem os Jerusha H. Johnson 3/19/1843 dec <text:s/>1/13/1916 who is the right age to have been his wife. <text:s/>lse. <text:s text:c="115"/>#!In Benton Cemetery are Harriet 5/26/1845 d. 12/13/1918 and William Zike b. <text:s/>9/15/1833 d. 9/7/1914 that are likely parents of Hattie. <text:s/>lse. <text:s text:c="115"/>d Co <text:s/>Historical Society. <text:s/>This was the the original site of Goshen Church and town <text:s/>of Goshen established after the Civil War. <text:s/>lse. <text:s text:c="122"/>#!One source gave her birth as Jan 12 instead of Jan 2. <text:s/>lse. <text:s text:c="194"/>#!Not confirmed a child of this family but interred close to John. <text:s/>lse. <text:s text:c="183"/>#!Not confirmed a child of this family. <text:s/>Interred in same lot with William but <text:s/>birth dates don't confirm - too close together - could be in error. <text:s/>lse. <text:s text:c="102"/>#!Not confirmed a child of this family. <text:s/>lse. <text:s text:c="210"/>#!Info from 1910 census. <text:s/>lse. <text:s text:c="225"/>#!Info from 1910 Census records. <text:s/>lse. <text:s text:c="215"/>M##!Her second husband was a dairyman and breeder of Hereford cattle on a farm <text:s/>sought of Mt Ayr until 1973 when they sold farm and moved to Mt Ayr, <text:s/>She was <text:s/>active in the First Christian Church of Mt Ayr and served on many committees <text:s/>and helped them coo <text:s/>k at the Iowa State Fair. <text:s/>Family lived a mile south of <text:s/>this compiler and daughter, Rosetta, attended country school and high school <text:s/>with this compiler. <text:s/>lse. <text:s text:c="93"/>O#ny years the bulk service agent. <text:s/>She was the senior <text:s/>resident of at 804 East Adams having lived there for more than 70 years before <text:s/>entering the nursing home in 1993. <text:s/>She gaiuned considerable acclaim for her <text:s/>quilting as she kept busy with her hobby tP#hrough the years. <text:s/>She finished her <text:s/>last</text:p>
      <text:p text:style-name="Standard"><text:s/>masterpiece in early 1995. <text:s/>She was a the last surviving member of a group <text:s/>of women who quilted at the Mount Ayr Church for many years. <text:s/>She was a <text:s/>lifelong member of this church and was the recipient of a SpeciQ#al Mission <text:s/>Recognition Award by the United Methodist Women in 1986. <text:s/>Her only child, <text:s/>Roberta was in the same high school class with cousins, Loren &amp; Lois Elliott - <text:s/>1941 - in Mt Ayr, IA. <text:s/>She was survived by two grandchildren and four grt <text:s/>grandchildre <text:s/>n, besides dau and husband. <text:s/>Inf. from Obit and acquaintance. lse. <text:s text:c="189"/>#!He was living in Hoffman Estates, IL, in 1995 and he and brother had four <text:s/>children between them, Katie, Holly, Rebecca, and Conrad. <text:s/>Info from <text:s/>Grandmother's obit. <text:s/>lse. <text:s text:c="83"/>#!He was living in Oak Park, Il, in 1995 and he and brother had four children <text:s/>between them. <text:s/>Info from obit of Grandmother Avis. <text:s/>lse. <text:s text:c="120"/>#!Info of death provided by Richard Lawrence. <text:s/>lse. <text:s text:c="204"/>#!May have had a son named Dean Jackson who was casketbearer at his mother's <text:s/>funeral. <text:s text:c="169"/>#!She was living in Nampa, Idaho, in a nursing home in 1995. <text:s/>Address was 2609 <text:s/>Sunnybrook Dr., #A23, Nampa, ID 83686. <text:s/>lse. <text:s text:c="129"/>]##!He was living in nursing home in Nampa, Idaho. <text:s/>His wife's sister, Louise <text:s/>Peckham, was also living there. <text:s/>They lived and farmed in Iowa until 1935 <text:s/>until they moved to a farm in the Melba Valley. <text:s/>He served as the Treasurer <text:s/>of the Melba School Board <text:s text:c="2"/>of Bedford, Post #1143. He enjoyed his family very much. <text:s/>This <text:s/>compiler grew up with him and he was the source of many good times. <text:s/>lse. <text:s text:c="115"/>Z##!She was a junior in Creston High School, Union County, in spring of 1995. <text:s/>An Agriculture student, she had received a third place rating on her <text:s/>competition in radio announcing. <text:s/>The same week at the State FFA Leadership <text:s/>Convention in Des Moines, she <text:s text:c="2"/>received the Iowa FFA Degree. <text:s/>lse. <text:s text:c="218"/>\# this time that was <text:s/>leased to Dwight Rush March 1, 1933, and to Clyde Rush in September 1933. <text:s/>The 80 acres described as the E1/2 of NW1/4 of 3-67-30 was sold in late 1933 to <text:s/>satisfy debts related to guardianship. <text:s/>The 80 acres described as the NW1/4 o¯#f <text:s/>NW1/4 of 4-67-30 &amp; SW1/4 SW1/4 33-68-30 land was sold by the court on 8 Apr 1937 <text:s/>at appraised value of $2400 to Elmer L. and Maude L. Nicholas. <text:s/>From court <text:s/>records of Ringgold Co. <text:s/>1920 census shows him as a farmer in Rice Twp and <text:s/>Nancy still with <text:s text:c="2"/>, a member of the Melba Baptist Church, and a very <text:s/>active member of the Melba <text:soft-page-break/>I.O.O.F. #150. <text:s/>Info from obit. lse. <text:s text:c="140"/>#!They were living in Melba, ID, when his father died in 1996. <text:s/>From obit of <text:s/>father. <text:s/>lse. <text:s text:c="164"/>#!Known as "Billy". <text:s/>They were living in Aloha, OR, in 1996. <text:s/>Obit of father. <text:s/>lse. <text:s text:c="172"/>#!Living in Baker, OR, in 1996. <text:s/>Obit of father. <text:s/>lse. <text:s text:c="201"/>#!They were living in Caldwell, ID, when father died in 1996. <text:s/>lse. <text:s text:c="188"/>#!Living in Stevensville, MT, in 1996 and surname was FINK. <text:s/>From obit of <text:s/>brother, Ray. <text:s/>lse. <text:s text:c="161"/>#!From obit of brother Ray in 1996. <text:s/>lse. <text:s text:c="214"/>#!She grew up near Mt. Ayr, IA. <text:s/>She probably died in Melba, ID, and interned in <text:s/>the Melba Cemetery near her husband. <text:s/>lse. <text:s text:c="131"/>#!From LDS records of 1993. <text:s/>lse. <text:s text:c="222"/>#!From LDS ancestrak fuke records of 1993. lse. <text:s text:c="208"/>#!From IGS Ancestral files of 1993. <text:s/>lse. <text:s text:c="214"/>#!From IGS Ancestral File records of 1993. <text:s/>lse. <text:s text:c="207"/>#!From LDS Ancestral File records of 1993. <text:s/>lse. <text:s text:c="207"/>ral file of 1993. <text:s/>lse. <text:s text:c="232"/>#!From 1993 LDS Ancestral Records. <text:s/>lse. <text:s text:c="215"/>#!LDS 1993 Ancestral File Records. <text:s/>lse. <text:s text:c="215"/>#!Married four times; Mary E. C. Ritter, Malinda Wilson, Marie Mitchell, M. J. <text:s/>Ramsey. <text:s/>LDS records of 1993. <text:s/>lse. <text:s text:c="140"/>#!Married William H. Williams b. 18 Oct 1828. <text:s text:c="210"/>#!His first name may have been William. <text:s/>lse. <text:s text:c="720"/>s##!Information on his family and the Springer family provided by Reed Rush ca <text:s/>1964. <text:s/>Born ca 1890, he spent his life in Kentucky and devoted much time <text:s/>tracing the Rushs, Springers, and associated families while older family <text:s/>members were still living. <text:s/>{#Reed said they passed information that James was <text:s/>the father of Benjamin. <text:s/>Mrs. Mattie C. Wooley, 1950 West 81st St., Los <text:s/>Angeles, (1935) reported she was descended from a James Rush, who had a son <text:s/>Benjamin who married a Springer of Virginia. <text:s/>They movu##!Info from bible records from husbands pension request. <text:s/>A number of Thomas' <text:s/>listed in this records that are the right age to be siblings: <text:s/>William Thomas <text:s/>b. 15 Feb 1772; Biddy Thomas b. 12 May 1788; George Thomas b. 21 Aig 1769; <text:s/>Lucey Thomas b. 24 D <text:s/>ec 1778; John Thomas b. 30 Sep 1798; Emma Thomas b. 1 Dec <text:s/>1828. <text:s/>lse. <text:s text:c="142"/></text:p>
      <text:p text:style-name="Standard"><text:s text:c="43"/>#!From bible records of Benj. <text:s/>Under Massa's name is recorded the birth of <text:s/>Martha E. Rush b. 24 Oct 1839 - sister?? <text:s/>lse. <text:s text:c="133"/>#!He and siblings from bible records of Benjamin &amp; Jemima Rush. <text:s/>lse. <text:s text:c="186"/>#!Bible records hard to read and first name may be in error. <text:s/>lse. <text:s text:c="189"/>#!First name difficult to read and may be in error. <text:s/>lse. <text:s text:c="198"/>#!Unexplained bible records. <text:s/>She may have married a Shotwell and had two <text:s/>children; <text:s/>Daniel b. 16 Jul 1807 and William b. 5 May 1810. <text:s/>lse. <text:s text:c="113"/>‚#ed to Thompkinsville, KY, <text:s/>and descendants claimed that Benjamin (who was from Virginia) said that his <text:s/>grandfather, father of James, was also a Benjamin Rush. <text:s/>The above marriage in <text:s/>recorded in Barren Co, KY: <text:s/>Benjamin Rush to Rachel Springer, July 14,€# of War and later lived in Rappahannock Co and <text:s/>Culpeper Co of VA. <text:s/>Two of daughters, Isabella Weaver and Mildred Sisk with <text:s/>spouses were living at this time in Culpeper Counties and son Thomas was living <text:s/>in Rappahannock Co. <text:s/>There may have had another ~##!A Mrs. Mattie C. Wooley, 1950 W 81st., Los Angeles (1935): "A JAMES RUSH had a <text:s/>son BENJAMIN who married RACHEL SPRINGER of VA. moved to TOMPKINSVILLE, KY, <text:s/>and the descendants claim that BENJAMIN (who was from VA) said his granfather, <text:s/>(father of JAME <text:s/>S), was also a BENJAMIN. (From Genealogy of THE RUSH FAMILY OF <text:s/>VIRGINIA &amp; THE TERRELL GENEALOGY compiled by Miss Nellie F. Ayres. <text:s/>lse. <text:s text:c="119"/>#!Listed in bible records used for getting pension of his grandfather Benjamin <text:s/>and not confirmed a son of Thomas but apparently only son that had children and <text:s/>birth date makes him a twin of Massa that <text:soft-page-break/>likely named for their uncle, Massa. <text:s/>lse. <text:s text:c="10"/>child as bible records show a <text:s/>blurred name ---rnett Rush b. 10 Feb 1796. <text:s/>lse. <text:s text:c="176"/>#!He patented land on the same day as his brother Benjamin, 11 May 1726, and they <text:s/>sold the land in 1734. <text:s/>From Genealogy of Rush Family in VA. <text:s/>lse. <text:s text:c="107"/>1803. <text:s/>lse. <text:s text:c="243"/>ors at a $1.25 per acre. <text:s/>lse. <text:s text:c="225"/>#!From LDS Ancestrial files. <text:s/>There is a John Springer born 3 Aug 1802 in KY <text:s/>that may be his child as this John had children named William, RACHEL, <text:s/>Nancy, EZEKIEL b 25 Jan 1830 (Ringgold Co, IA, land speculator ???), and <text:s/>Jonathan. <text:s/>lse. <text:s text:c="16"/>#!Had nine children born in Kentucky and TN. <text:s/>lse. <text:s text:c="205"/>#!Had nine children. <text:s text:c="235"/>#!Mother of ten children. <text:s text:c="230"/>#!Had thre children. <text:s text:c="235"/>#!Birth date from Ancestrial Files LDS. <text:s/>lse. <text:s text:c="210"/>#!Info from Ancestral files of LDS. <text:s/>lse. <text:s text:c="214"/>#!From LDS ancestral files. lse. <text:s text:c="223"/>#!From Ancestrial Files of LDS. <text:s/>lse. <text:s text:c="218"/>#!Husband from LDS Amcestral Files. <text:s/>lse. <text:s text:c="214"/>#!Birth from LDS Ancestral Files. <text:s/>He was probably known as Ralph as one record <text:s/>listed him as G. Ralph. <text:s/>lse. <text:s text:c="145"/>#!Marriage record in Barre Co Marrriage records page 176. <text:s/>lse. <text:s text:c="192"/>#!Marriage record shows his name as Jesse. <text:s/>lse. <text:s text:c="207"/>ejected and could not enlist. <text:s/>The first improvements on the Jacob <text:s/>Hoover place were made by him. <text:s/>He owns 135 acres in north Middlefork which is <text:s/>highly improved. <text:s/>He has held different township offices and is a Republican." <text:s/>lse. <text:s text:c="23"/>." <text:s/>"April 1, 1894 - DELPHOS - John <text:s/>Bellamy is teaching the Enterprise School." <text:s/>lse. <text:s text:c="169"/>r of our citizens have gone to the WORLD'S FAIR (Chicago). <text:s/>Among <text:s/>them are J.O. Clewell and wife, J.S. STEADMAN and wife, S.M. RUSH." <text:s/>lse. <text:s text:c="115"/>ver since just to how it will sound." <text:s/>One source has her <text:s/>born in Redding. <text:s/>lse. <text:s text:c="174"/>#!Lived in Hopkins, MO, in 1893. <text:s/>lse. <text:s text:c="217"/>ws them coming to Ringgold Co in <text:s/>1856 or '59. <text:s text:c="2"/>lse. <text:s text:c="202"/>e Saturday." lse. <text:s text:c="238"/>#!"Feb 22, 1894 - DELPHOS - Miss Luella Rush returned Monday from Can Hill, <text:s/>Kentucky, where she was living since last summer." <text:s/>Delphos in Ringgold Co, <text:s/>IA. <text:s/>lse. <text:s text:c="92"/>4 - MIDDLE FORK - Thos. Bellamy moves to his <text:s/>own farm March 1." <text:s/>1920 census shows him living in Mt. Ayr and father vorn in <text:s/>VA and mother in KY. <text:s text:c="2"/>lse. <text:s text:c="102"/>#!Not confirmed but RINGGOLD BIOGRAPHICAL shows him and family but wife not <text:s/>confirmed as Register of births shows him married to Madonna RUSH not MARY. <text:s/>lse. <text:s text:c="95"/>œ##!One of early pioneers of Ringgold Co - his father came from Loudoun Co, VA. <text:s/>Parents married on Ohio and when he was five they moved to Tippecanoe Co, IN. <text:s/>In 1843 they located in Jefferson Co, IA, and moved to Wapello Co in 1845 where <text:s/>he was married. <text:s text:c="3"/>They moved to Ringgold Co in 1855. <text:s/>They had two children <text:s/>deceased by 1887 - Jane and Sarah. <text:s/>lse. <text:s text:c="27"/></text:p>
      <text:p text:style-name="Standard"><text:s text:c="127"/>#!Not sure that mother given is correct as Register of Births of Ringgold Co sho <text:s/>her mother's name as Madonna RUSH. <text:s/>lse. <text:s text:c="133"/>#!Probably not the right wife of Day Carter as age from census makes her too <text:s/>old. <text:s/>lse. <text:s text:c="167"/>#!One record has his first name as Harvey. <text:s/>Vital Statistics records of Ringgold <text:s/>gives his name as Harry. <text:s/>lse. <text:s text:c="143"/>#!Vital statistic records for Ringgold Co gave his first name as Donald. <text:s/>lse. <text:s text:c="178"/>64 when he died. Life time resident of Blockton &amp; Clearfield <text:s/>communities. <text:s/>His birth record indicated he was the first child. lse. <text:s text:c="123"/><text:soft-page-break/>#!Vital statistics of Ringgold Co and shows her as the second child and mother <text:s/>M.M. and father F.M. <text:s/>lse. <text:s text:c="147"/>®##!Vital statistics records shows a girl, the second child, born 1 Oct 1895 in <text:s/>Rice Twp that disagrees with date from another source. <text:s/>1920 cenus of Rice <text:s/>Twp, Ringgold Co, shows her and 2 4/12 son , Frank, residing with her <text:s/>father, Frank Trimble. <text:s/>lse. <text:s/>#!He was listed as a farmer in Rice Twp, Ringgold Co, IA, in 1895. <text:s/>lse. <text:s text:c="183"/>#!Not confirmed that this is the mother. <text:s/>The spouse of Day Carter was born ca <text:s/>1874 and in Kentucky. <text:s/>One child has her name as Madonna and another has it as <text:s/>Mary in Ringgold Co Vital statistics. <text:s/>lse. <text:s text:c="53"/>home of Elton J. Rodgers in 1920 census located in Benton <text:s/>Twp. <text:s/>Census recorded her born in KY. <text:s/>lse. <text:s text:c="152"/>#!Shown on 1920 census as 18 and father born in KY and mother in IA. <text:s/>lse. <text:s text:c="181"/>#!Living in Mt Ayr with wife and young son - 1920 Census. <text:s/>He was listed as a <text:s/>laborer. <text:s/>lse. <text:s text:c="162"/>#!1920 census shows her 82 and she, husband, and parents all born in England. <text:s/>She was living with son John. <text:s/>lse. <text:s text:c="141"/>e. <text:s text:c="253"/>#!Info from 1920 census record of Rice Twp, Ringgold Co, IA. <text:s/>Her father was <text:s/>born in IL and mother in IA. <text:s/>lse. <text:s text:c="143"/>#!!920 census recorded him as a grain dealer in Rice Twp., Ringgold Co, IA. <text:s/>His <text:s/>middle initial was recorded as `D'. <text:s/>lse. <text:s text:c="132"/>#!1920 census of Rice Twp, Ringgold Co, IA, shows him as a farmer with parents <text:s/>both born in IA. <text:s/>lse. <text:s text:c="409"/>him. <text:s/>lse. <text:s text:c="245"/>en he was living in Rice Twp listed as a farmer in Ringgold <text:s/>Co. lse. <text:s text:c="186"/>#!From 1920 census of town of Benton, Ringgold Co, IA. <text:s/>Her father was born in <text:s/>IA and mother in IL. <text:s/>lse. <text:s text:c="40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ren Elliott</meta:initial-creator>
    <meta:creation-date>2018-01-02T18:11:37.62</meta:creation-date>
    <dc:date>2018-01-02T18:16:06.47</dc:date>
    <dc:creator>Loren Elliott</dc:creator>
    <meta:editing-duration>PT4M28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24" meta:paragraph-count="20" meta:word-count="16092" meta:character-count="174172"/>
  </office:meta>
</office:document-meta>
</file>